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bd37b" officeooo:paragraph-rsid="000bd37b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bd37b" officeooo:paragraph-rsid="000bd37b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0d6b71" officeooo:paragraph-rsid="000d6b71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0d87fe" officeooo:paragraph-rsid="000d87f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f4140" officeooo:paragraph-rsid="000f4140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bd37b" officeooo:paragraph-rsid="000bd37b" style:font-size-asian="14pt" style:font-weight-asian="bold" style:font-size-complex="14pt" style:font-weight-complex="bold"/>
    </style:style>
    <style:style style:name="T1" style:family="text">
      <style:text-properties officeooo:rsid="001028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gital Instrument for Sound Synthesis and Composition</text:p>
      <text:p text:style-name="P1"/>
      <text:p text:style-name="P2"/>
      <text:p text:style-name="P2">Unifying Computer-assisted (algorithmic) Composition and (additive) Sound Synthesis</text:p>
      <text:p text:style-name="P2"/>
      <text:p text:style-name="P3">Black box program</text:p>
      <text:p text:style-name="P3"/>
      <text:p text:style-name="P3">CMOD</text:p>
      <text:p text:style-name="P4"><text:tab/>Event<text:tab/><text:tab/>Top, High, Medium, Low, Bottom</text:p>
      <text:p text:style-name="P4"><text:tab/><text:tab/>Stime</text:p>
      <text:p text:style-name="P4"><text:tab/><text:tab/>Duration</text:p>
      <text:p text:style-name="P4"><text:tab/><text:tab/>Type</text:p>
      <text:p text:style-name="P5"><text:tab/><text:tab/>Number of Children</text:p>
      <text:p text:style-name="P5"><text:tab/><text:tab/><text:tab/><text:tab/><text:tab/>Bottom:<text:tab/>frequency</text:p>
      <text:p text:style-name="P5"><text:tab/><text:tab/><text:tab/><text:tab/><text:tab/><text:tab/><text:tab/>loudnes<text:span text:style-name="T1">s</text:span><text:tab/><text:span text:style-name="T1">256</text:span><text:tab/><text:span text:style-name="T1">16 bit 32,676</text:span><text:tab/><text:tab/><text:tab/>Modifiers</text:p>
      <text:p text:style-name="P5"><text:tab/><text:tab/>Vibrato<text:tab/>FM <text:s text:c="3"/>probability, size, rate</text:p>
      <text:p text:style-name="P5"><text:tab/><text:tab/>Tremolo<text:tab/>AM</text:p>
      <text:p text:style-name="P5"><text:tab/><text:tab/>Transients <text:s text:c="3"/>F <text:s text:c="6"/>probability, size, rate, width</text:p>
      <text:p text:style-name="P5"><text:tab/><text:tab/><text:tab/><text:tab/>A</text:p>
      <text:p text:style-name="P5"/>
      <text:p text:style-name="P5"><text:tab/>Environment<text:tab/>Spatialization<text:tab/>stereo</text:p>
      <text:p text:style-name="P5"><text:tab/><text:tab/><text:tab/><text:tab/><text:tab/><text:tab/><text:tab/>polar coordinates</text:p>
      <text:p text:style-name="P5"><text:tab/><text:tab/><text:tab/><text:tab/><text:tab/><text:tab/><text:tab/>multi channels</text:p>
      <text:p text:style-name="P5"><text:tab/><text:tab/><text:tab/><text:tab/>Reverberation<text:tab/>room size</text:p>
      <text:p text:style-name="P5"><text:tab/><text:tab/><text:tab/><text:tab/><text:tab/><text:tab/><text:tab/>medium</text:p>
      <text:p text:style-name="P5"><text:tab/><text:tab/><text:tab/><text:tab/><text:tab/><text:tab/><text:tab/>advanced</text:p>
      <text:p text:style-name="P3">LASS</text:p>
      <text:p text:style-name="P3"/>
      <text:p text:style-name="P3"/>
      <text:p text:style-name="P3"/>
      <text:p text:style-name="P3">LASS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11:59:52.867636761</meta:creation-date>
    <dc:date>2020-10-15T13:35:51.350342562</dc:date>
    <meta:editing-duration>PT16M27S</meta:editing-duration>
    <meta:editing-cycles>1</meta:editing-cycles>
    <meta:document-statistic meta:table-count="0" meta:image-count="0" meta:object-count="0" meta:page-count="1" meta:paragraph-count="23" meta:word-count="67" meta:character-count="560" meta:non-whitespace-character-count="437"/>
    <meta:generator>LibreOffice/6.0.7.3$Linux_X86_64 LibreOffice_project/00m0$Build-3</meta:generator>
  </office:meta>
</office:document-meta>
</file>