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201in" fo:margin-bottom="0.0201in"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0201in" fo:margin-bottom="0.0201in"/>
      <style:text-properties style:font-name="Times New Roman" fo:font-size="12pt" style:font-size-asian="12pt" style:font-size-complex="12pt"/>
    </style:style>
    <style:style style:name="P3" style:family="paragraph" style:parent-style-name="Standard">
      <style:paragraph-properties fo:margin-top="0.0201in" fo:margin-bottom="0.0201in"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top="0.0201in" fo:margin-bottom="0.0201in"/>
    </style:style>
    <style:style style:name="P5" style:family="paragraph" style:parent-style-name="Text_20_body">
      <style:paragraph-properties fo:margin-top="0.0201in" fo:margin-bottom="0.0201in" fo:text-align="end"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0201in" fo:margin-bottom="0.0201in"/>
      <style:text-properties style:font-name="Times New Roman" fo:font-size="12pt" fo:font-weight="bold" style:font-size-asian="12pt" style:font-size-complex="12pt"/>
    </style:style>
    <style:style style:name="P7" style:family="paragraph" style:parent-style-name="Text_20_body">
      <style:paragraph-properties fo:margin-top="0.0201in" fo:margin-bottom="0.0201in"/>
      <style:text-properties style:font-name="Times New Roman" fo:font-size="12pt" style:font-size-asian="12pt" style:font-size-complex="12pt"/>
    </style:style>
    <style:style style:name="P8" style:family="paragraph" style:parent-style-name="Text_20_body">
      <style:paragraph-properties fo:margin-top="0.0201in" fo:margin-bottom="0.0201in"/>
      <style:text-properties style:font-name="Times New Roman" fo:font-size="12pt" fo:background-color="#ffffff" style:font-size-asian="12pt" style:font-size-complex="12pt"/>
    </style:style>
    <style:style style:name="P9" style:family="paragraph" style:parent-style-name="Text_20_body">
      <style:paragraph-properties fo:margin-top="0.0201in" fo:margin-bottom="0.0201in"/>
      <style:text-properties fo:color="#3f3f3f" style:font-name="Times New Roman" fo:font-size="12pt" style:font-size-asian="12pt" style:font-size-complex="12pt"/>
    </style:style>
    <style:style style:name="P10" style:family="paragraph" style:parent-style-name="Text_20_body">
      <style:paragraph-properties fo:margin-left="0in" fo:margin-right="0in" fo:margin-top="0.0201in" fo:margin-bottom="0.0201in" fo:text-indent="0in" style:auto-text-indent="false"/>
      <style:text-properties style:font-name="Times New Roman" fo:font-size="12pt" style:font-size-asian="12pt" style:font-size-complex="12pt"/>
    </style:style>
    <style:style style:name="P11" style:family="paragraph" style:parent-style-name="Text_20_body" style:list-style-name="L1">
      <style:paragraph-properties fo:margin-top="0.0201in" fo:margin-bottom="0.0201in"/>
    </style:style>
    <style:style style:name="P12" style:family="paragraph" style:parent-style-name="Text_20_body">
      <style:paragraph-properties fo:margin-top="0.0201in" fo:margin-bottom="0.0201in"/>
      <style:text-properties style:font-name="Times New Roman" fo:font-size="12pt" fo:font-weight="bold" style:font-size-asian="12pt" style:font-size-complex="12pt"/>
    </style:style>
    <style:style style:name="P13" style:family="paragraph" style:parent-style-name="Text_20_body" style:list-style-name="L2">
      <style:paragraph-properties fo:margin-top="0.0201in" fo:margin-bottom="0.0201in"/>
      <style:text-properties style:font-name="Times New Roman" fo:font-size="12pt" fo:font-weight="bold" fo:background-color="#ffffff" style:font-size-asian="12pt" style:font-size-complex="12pt"/>
    </style:style>
    <style:style style:name="P14" style:family="paragraph" style:parent-style-name="Text_20_body" style:list-style-name="L5">
      <style:paragraph-properties fo:margin-top="0.0201in" fo:margin-bottom="0.0201in"/>
      <style:text-properties style:font-name="Times New Roman" fo:font-size="12pt" style:font-size-asian="12pt" style:font-size-complex="12pt"/>
    </style:style>
    <style:style style:name="P15" style:family="paragraph" style:parent-style-name="Text_20_body" style:list-style-name="L6">
      <style:paragraph-properties fo:margin-top="0.0201in" fo:margin-bottom="0.0201in"/>
      <style:text-properties style:font-name="Times New Roman" fo:font-size="12pt" style:font-size-asian="12pt" style:font-size-complex="12pt"/>
    </style:style>
    <style:style style:name="P16" style:family="paragraph" style:parent-style-name="Text_20_body" style:list-style-name="L7">
      <style:paragraph-properties fo:margin-top="0.0201in" fo:margin-bottom="0.0201in"/>
      <style:text-properties style:font-name="Times New Roman" fo:font-size="12pt" style:font-size-asian="12pt" style:font-size-complex="12pt"/>
    </style:style>
    <style:style style:name="P17" style:family="paragraph" style:parent-style-name="Text_20_body" style:list-style-name="L8">
      <style:paragraph-properties fo:margin-top="0.0201in" fo:margin-bottom="0.0201in"/>
      <style:text-properties style:font-name="Times New Roman" fo:font-size="12pt" style:font-size-asian="12pt" style:font-size-complex="12pt"/>
    </style:style>
    <style:style style:name="P18" style:family="paragraph" style:parent-style-name="Text_20_body" style:list-style-name="L10">
      <style:paragraph-properties fo:margin-top="0.0201in" fo:margin-bottom="0.0201in"/>
      <style:text-properties style:font-name="Times New Roman" fo:font-size="12pt" style:font-size-asian="12pt" style:font-size-complex="12pt"/>
    </style:style>
    <style:style style:name="P19" style:family="paragraph" style:parent-style-name="Text_20_body" style:list-style-name="L2">
      <style:paragraph-properties fo:margin-top="0.0201in" fo:margin-bottom="0.0201in"/>
      <style:text-properties fo:color="#7f7f7f" style:font-name="Times New Roman" fo:font-size="12pt" fo:background-color="#ffffff" style:font-size-asian="12pt" style:font-size-complex="12pt"/>
    </style:style>
    <style:style style:name="P20" style:family="paragraph" style:parent-style-name="Text_20_body">
      <style:paragraph-properties fo:margin-top="0.0201in" fo:margin-bottom="0.0201in"/>
      <style:text-properties fo:color="#7f7f7f" style:font-name="Times New Roman" fo:font-size="12pt" style:font-size-asian="12pt" style:font-size-complex="12pt"/>
    </style:style>
    <style:style style:name="P21" style:family="paragraph" style:parent-style-name="Text_20_body" style:list-style-name="L5">
      <style:paragraph-properties fo:margin-top="0.0201in" fo:margin-bottom="0.0201in"/>
      <style:text-properties fo:color="#7f7f7f" style:font-name="Times New Roman" fo:font-size="12pt" style:font-size-asian="12pt" style:font-size-complex="12pt"/>
    </style:style>
    <style:style style:name="P22" style:family="paragraph" style:parent-style-name="Text_20_body" style:list-style-name="L6">
      <style:paragraph-properties fo:margin-top="0.0201in" fo:margin-bottom="0.0201in"/>
      <style:text-properties fo:color="#7f7f7f" style:font-name="Times New Roman" fo:font-size="12pt" style:font-size-asian="12pt" style:font-size-complex="12pt"/>
    </style:style>
    <style:style style:name="P23" style:family="paragraph" style:parent-style-name="Text_20_body" style:list-style-name="L7">
      <style:paragraph-properties fo:margin-top="0.0201in" fo:margin-bottom="0.0201in"/>
      <style:text-properties fo:color="#7f7f7f" style:font-name="Times New Roman" fo:font-size="12pt" style:font-size-asian="12pt" style:font-size-complex="12pt"/>
    </style:style>
    <style:style style:name="P24" style:family="paragraph" style:parent-style-name="Text_20_body" style:list-style-name="L8">
      <style:paragraph-properties fo:margin-top="0.0201in" fo:margin-bottom="0.0201in"/>
      <style:text-properties fo:color="#7f7f7f" style:font-name="Times New Roman" fo:font-size="12pt" style:font-size-asian="12pt" style:font-size-complex="12pt"/>
    </style:style>
    <style:style style:name="P25" style:family="paragraph" style:parent-style-name="Text_20_body" style:list-style-name="L10">
      <style:paragraph-properties fo:margin-top="0.0201in" fo:margin-bottom="0.0201in"/>
      <style:text-properties fo:color="#7f7f7f" style:font-name="Times New Roman" fo:font-size="12pt" style:font-size-asian="12pt" style:font-size-complex="12pt"/>
    </style:style>
    <style:style style:name="P26" style:family="paragraph" style:parent-style-name="Text_20_body" style:list-style-name="L2">
      <style:paragraph-properties fo:margin-top="0.0201in" fo:margin-bottom="0.0201in"/>
      <style:text-properties fo:color="#006dbf" style:font-name="Times New Roman" fo:font-size="12pt" fo:background-color="#ffffff" style:font-size-asian="12pt" style:font-size-complex="12pt"/>
    </style:style>
    <style:style style:name="P27" style:family="paragraph" style:parent-style-name="Text_20_body" style:list-style-name="L4">
      <style:paragraph-properties fo:margin-top="0.0201in" fo:margin-bottom="0.0201in"/>
    </style:style>
    <style:style style:name="P28" style:family="paragraph" style:parent-style-name="Text_20_body" style:list-style-name="L6">
      <style:paragraph-properties fo:margin-top="0.0201in" fo:margin-bottom="0.0201in"/>
    </style:style>
    <style:style style:name="P29" style:family="paragraph" style:parent-style-name="Text_20_body" style:list-style-name="L8">
      <style:paragraph-properties fo:margin-top="0.0201in" fo:margin-bottom="0.0201in"/>
      <style:text-properties fo:color="#3f3f3f" style:font-name="Times New Roman" fo:font-size="12pt" style:font-size-asian="12pt" style:font-size-complex="12pt"/>
    </style:style>
    <style:style style:name="P30" style:family="paragraph" style:parent-style-name="Text_20_body" style:list-style-name="L3">
      <style:paragraph-properties fo:margin-left="-0.4925in" fo:margin-right="0in" fo:margin-top="0.0201in" fo:margin-bottom="0.0201in" fo:text-indent="0in" style:auto-text-indent="false"/>
      <style:text-properties style:font-name="Times New Roman" fo:font-size="12pt" style:font-size-asian="12pt" style:font-size-complex="12pt"/>
    </style:style>
    <style:style style:name="P31" style:family="paragraph" style:parent-style-name="Text_20_body" style:list-style-name="L11">
      <style:paragraph-properties fo:margin-left="-0.4925in" fo:margin-right="0in" fo:margin-top="0.0201in" fo:margin-bottom="0.0201in" fo:text-indent="0in" style:auto-text-indent="false"/>
      <style:text-properties style:font-name="Times New Roman" fo:font-size="12pt" style:font-size-asian="12pt" style:font-size-complex="12pt"/>
    </style:style>
    <style:style style:name="P32" style:family="paragraph" style:parent-style-name="Text_20_body" style:list-style-name="L9">
      <style:paragraph-properties fo:margin-left="0in" fo:margin-right="0in" fo:margin-top="0.0201in" fo:margin-bottom="0.0201in" fo:text-indent="-0.25in" style:auto-text-indent="false"/>
      <style:text-properties style:font-name="Times New Roman" fo:font-size="12pt" style:font-size-asian="12pt" style:font-size-complex="12pt"/>
    </style:style>
    <style:style style:name="P33" style:family="paragraph" style:parent-style-name="Text_20_body" style:list-style-name="L11">
      <style:paragraph-properties fo:margin-left="-0.9846in" fo:margin-right="0in" fo:margin-top="0.0201in" fo:margin-bottom="0.0201in" fo:text-indent="0in" style:auto-text-indent="false"/>
      <style:text-properties style:font-name="Times New Roman" fo:font-size="12pt" style:font-size-asian="12pt" style:font-size-complex="12pt"/>
    </style:style>
    <style:style style:name="P34" style:family="paragraph" style:parent-style-name="Text_20_body">
      <style:paragraph-properties fo:margin-left="0in" fo:margin-right="0in" fo:margin-top="0.0201in" fo:margin-bottom="0.0201in" fo:text-indent="0in"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color="#006dbf"/>
    </style:style>
    <style:style style:name="T3" style:family="text">
      <style:text-properties fo:color="#006dbf" style:font-name="Times New Roman" fo:font-size="12pt" style:font-size-asian="12pt" style:font-size-complex="12pt"/>
    </style:style>
    <style:style style:name="T4" style:family="text">
      <style:text-properties fo:color="#7f7f7f"/>
    </style:style>
    <style:style style:name="T5" style:family="text">
      <style:text-properties fo:color="#7f7f7f" style:font-name="Times New Roman" fo:font-size="12pt" style:font-size-asian="12pt" style:font-size-complex="12pt"/>
    </style:style>
    <style:style style:name="T6" style:family="text">
      <style:text-properties fo:color="#000000"/>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size-complex="12p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808080"/>
    </style:style>
    <style:style style:name="T11" style:family="text">
      <style:text-properties fo:color="#666666"/>
    </style:style>
    <style:style style:name="T12" style:family="text">
      <style:text-properties fo:color="#666666" style:font-name="Times New Roman"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he Event Class</text:p>
      <text:p text:style-name="P1">Parent-children relationships</text:p>
      <text:p text:style-name="P1"/>
      <text:p text:style-name="P5">Megan Coleman, Researcher’s Initiative Spring 2018 </text:p>
      <text:p text:style-name="P2"/>
      <text:p text:style-name="P6">Overview </text:p>
      <text:p text:style-name="P7">The Event Class is the central component of the Composition Module, CMOD. <text:s/>It generates Event Objects at multiple structural levels of a composition and establishes Parent-Children relationships among them. When thinking about the Parent-Children relationships between Event Objects, think Russian Dolls, for a visual, or think Family Trees, a directed graph. <text:s/>A single Top Event uniquely defines the piece, while the other events correspond to smaller and smaller subdivisions of the work all the way down to the individual sounds. By creating sections and smaller sub-sections, the composer has detail control of each level while building a complex piece. </text:p>
      <text:p text:style-name="P7"/>
      <text:p text:style-name="P6">Definitions </text:p>
      <text:p text:style-name="P6">Events </text:p>
      <text:p text:style-name="P7">There is only ONE Top Event object which may spawn any number of children Events who may also spawn their children and so on while creating the entire piece. The children of the Top Event could be <text:s/>High, <text:s/>Medium, Low or Bottom Events, arranged in a hierarchical structure. Steps could be missing, the chain skipping over one or more levels, for instance, Top may have only Bottom Events as children. At the lowest level, the Bottom Event includes either the Spectrum which describes the make up of individual sounds to be synthesized or the characteristics of instrumental and vocal sounds of a printed score, theNote objects. </text:p>
      <text:p text:style-name="P6"/>
      <text:p text:style-name="P7">All Events, whether they be Top/High/Medium/Bottom have at least three characteristics or parameters: start time, type, and duration. <text:s/>Bottom events are the most complex and include, in addition, <text:s/>frequency (pitch) and loudness; to which, in the case of sound synthesis, are added spatialization (location in space of sound sources), reverberation, and a number of filters. <text:s/>“Modifiers” such as vibrato (FM, frequency modulation), tremolo (AM, amplitude modulation) and transients (spikes of frequency and amplitude lasting a few milliseconds) could optionally be applied to synthesized sounds. <text:s/>Spatialization, reverberation, filters and modifiers could be assigned <text:s/>to events that are higher in the hierarchy then Bottom. <text:s/>In that case, all of these features will be inherited by that higher Event’s children and their own children. The only time a feature would not be inherited by an Event’s child is if that child Event overrides the parent. </text:p>
      <text:p text:style-name="P7">To summarize, each type of Event provides a different functionality in creating the piece. </text:p>
      <text:list xml:id="list1395672340" text:style-name="L1">
        <text:list-item>
          <text:p text:style-name="P11">TOP: The Top Event is what assembles various sections into one piece. It is unique. </text:p>
        </text:list-item>
        <text:list-item>
          <text:p text:style-name="P11">HIGH: Larger sections of the piece. <text:s/>Similar to: Intro, Verse, Chorus, etc. in popular music.</text:p>
        </text:list-item>
        <text:list-item>
          <text:p text:style-name="P11">MEDIUM: Could represent phrases within such sections (ex. within the Verse).</text:p>
        </text:list-item>
        <text:list-item>
          <text:p text:style-name="P11">LOW: Creates even smaller sections of the piece, for example a sequence of chords (chord progressions) or a particular melody.</text:p>
        </text:list-item>
        <text:list-item>
          <text:p text:style-name="P11">BOTTOM: The Bottom event uses individual arrangements of partials or overtones (Spectrum) in order to synthesize sounds or uses Note attributes for a printed score. <text:s/>Similar to generating the individual sounds that make up a melody or a chord.</text:p>
        </text:list-item>
      </text:list>
      <text:p text:style-name="P7"><text:soft-page-break/></text:p>
      <text:p text:style-name="P6">Parent-Child <text:s/>relationship</text:p>
      <text:p text:style-name="P7">Following a Parent-Child relationship, any Event can spawn any number of children Events with the exception of the Bottom Event. <text:s/>The children of Bottom are Spectrum and Note which are not Events: they can not spawn children. <text:s/>Parent-Child relationship in the Event Class could be compared to that between members of a Family Tree (rooted graph tree), a set of Russian Dolls or even functions in a computer code. <text:span text:style-name="T1"><text:s/></text:span>The Parent-Child relationship is a one-way transfer of instruction: in this way it is <text:s/>similar to functions in C++. The higher levels create lower levels according to specific instructions and <text:s/>lower section create, in turn, their own children following their own instructions.</text:p>
      <text:p text:style-name="P7"/>
      <text:p text:style-name="P6">Russian Doll Comparison </text:p>
      <text:p text:style-name="P7">When thinking about the Event class, visualize Russian Dolls. On the outside you see one large Doll, like hearing the entire composed piece or seeing just the Top Event. But, that large Doll is actually built over a slightly smaller Doll. This is like the High Event which represents the largest sections to be included into the entire piece. Next, that Doll contains an even smaller Doll. This is the Medium Event which contains even smaller sections or combinations of sounds. Continuing this process until the smallest hollow Doll is reached, this Doll is like the Bottom level which contains the smallest combinations of individual sounds to be used in this piece. This smallest hollow Doll contains one more Doll, a solid Doll. This final Doll contains no other building blocks and is just itself a solid Doll. This is comparable to the Spectrum object or the Note object, as the Spectrum represents the internal structure of a sound and the Note the graphic signs necessary for printing - the smallest pieces of the puzzle.</text:p>
      <text:p text:style-name="P7"><text:s/></text:p>
      <text:p text:style-name="P6">Family Tree Comparison </text:p>
      <text:p text:style-name="P7">Think of the Event Class as a family tree. At the top, you’ve got your Last Name, this is sort of like the entire piece created by the Top event as both consist of different events or people who, when combined, create the piece or define the family name. Under the last name you have some High Events or Great Grandparents without whom you, your parents and grandparents would not exist.</text:p>
      <text:p text:style-name="P7">Next you have some Medium Events which are like the Grandparents without whom you and your parents would not exist but they owe their life to their own parents, your Great Grandparents.</text:p>
      <text:p text:style-name="P7">Now, at the Low Event, you have some Parents who are the children of your Grandparents and the grandchildren of your Great Grandparents.</text:p>
      <text:p text:style-name="P7">The Bottom Events are you and your siblings the present generation in your family tree.</text:p>
      <text:p text:style-name="P7">Spectrum and Note represent the traits of your personality and/or those of your siblings.</text:p>
      <text:p text:style-name="P9"/>
      <text:p text:style-name="P6">The Reasoning Behind the Structure </text:p>
      <text:p text:style-name="P7">The Event Class structure, created in this hierarchical manner reflects <text:s/>the architecture of most if not all music compositions, from Sonata and Fugues to Blues melodies. Apparent exceptions would be non-sectional constructions such as Through-composed works or some Chance Music pieces written by John Cage. <text:s/>Going directly from the Top Event to the Bottom Event(s) or having only one doll, or introducing yourself only by mentioning your last name could represent those situations. </text:p>
      <text:p text:style-name="P7">.</text:p>
      <text:p text:style-name="P6">Purpose: The Implementation </text:p>
      <text:p text:style-name="P7">This hierarchical structure is reflected in the graphical user interface LASSIE in which, the left hand side is a hierarchical listing of the Event Levels and within each the Events created by the user. </text:p>
      <text:p text:style-name="P6"><text:soft-page-break/>Conclusion </text:p>
      <text:p text:style-name="P7">The Event class is a hierarchical approach to music composition, in which each level produces that level’s immediate children. <text:s/>Residing at the lowest level, the Bottom Event uses the basic building blocks defined in the Spectrum and Note. This allows the composer to define smaller and smaller portions of the piece while having controll over details and, if so desired, introduce randomness at each structural level. </text:p>
      <text:p text:style-name="P7"/>
      <text:p text:style-name="P7"/>
      <text:p text:style-name="P6">Tutorial (using WINDOWS and building a piece from ground up): </text:p>
      <text:p text:style-name="P7">Assuming the user already has the necessary equipment on WINDOWS. The goal of this tutorial is not to only walk the user through a sample project, but to enable the users to manipulate this software creating their own unique projects. </text:p>
      <text:p text:style-name="P8">KEY: </text:p>
      <text:list xml:id="list1337471986" text:style-name="L2">
        <text:list-item>
          <text:p text:style-name="P13">This color denotes fields in the LASSIE user interface </text:p>
        </text:list-item>
        <text:list-item>
          <text:p text:style-name="P19">This color denotes side notes or explanations of what a functionality represents </text:p>
        </text:list-item>
        <text:list-item>
          <text:p text:style-name="P26">This color denotes active key words that correspond to user action </text:p>
        </text:list-item>
      </text:list>
      <text:p text:style-name="P9"/>
      <text:p text:style-name="P7">I. Reminders: </text:p>
      <text:list xml:id="list269181693" text:style-name="L3">
        <text:list-item>
          <text:list>
            <text:list-item>
              <text:p text:style-name="P30"><text:span text:style-name="T2">Open </text:span>PuTTY &amp; <text:span text:style-name="T2">load </text:span><text:span text:style-name="T6">DISSCO</text:span>. <text:span text:style-name="T2">Open </text:span>Xming &amp; in terminal <text:span text:style-name="T2">type</text:span>: <text:s/>cd DISSCO followed by ./lassie </text:p>
            </text:list-item>
            <text:list-item>
              <text:p text:style-name="P30">A LASSIE window should pop open, now <text:span text:style-name="T2">click </text:span>“<text:span text:style-name="T1">Create a new project</text:span>” &amp; <text:span text:style-name="T2">choose </text:span>a folder &amp; name it. </text:p>
            </text:list-item>
            <text:list-item>
              <text:p text:style-name="P30">(NOTE: Do not change file locations later, DISSCO will be unable to find it) </text:p>
            </text:list-item>
            <text:list-item>
              <text:p text:style-name="P30">“<text:span text:style-name="T1">Project Properties</text:span>” window will pop open, this is the user’s first choice, the “<text:span text:style-name="T1">Piece Duration</text:span>”<text:span text:style-name="T9"> (in seconds)</text:span>. This is what it appears to be, just the overall length of the piece. Start by <text:span text:style-name="T2">setting </text:span>this to 60 which will provide the user with a 60 second piece in the end. <text:span text:style-name="T2">Click </text:span>“<text:span text:style-name="T1">OK</text:span>”. </text:p>
            </text:list-item>
            <text:list-item>
              <text:p text:style-name="P30">Now, let’s get down to business. </text:p>
            </text:list-item>
          </text:list>
        </text:list-item>
      </text:list>
      <text:p text:style-name="P10"/>
      <text:p text:style-name="P10">II. Before Even Making a Noise : The Envelope </text:p>
      <text:list xml:id="list624999809" text:style-name="L4">
        <text:list-item>
          <text:p text:style-name="P27"><text:span text:style-name="T3">Click </text:span><text:span text:style-name="T7">on the “</text:span><text:span text:style-name="T8">Envelope Library</text:span><text:span text:style-name="T7">” button at the bottom left of the screen and </text:span><text:span text:style-name="T3">select </text:span></text:p>
        </text:list-item>
      </text:list>
      <text:p text:style-name="P7"><text:tab/>“<text:span text:style-name="T1">Create New Envelope</text:span>”. <text:span text:style-name="T2">Click </text:span>on the envelope number just created. <text:span text:style-name="T2">Right click </text:span>on the lower <text:tab/>half of the window and <text:span text:style-name="T2">select </text:span>“<text:span text:style-name="T1">Insert Node</text:span>”. The user can insert as many nodes as they please <text:tab/>as long as the <text:span text:style-name="T4">first and last node y values are at 0 (VERY IMPORTANT). </text:span>The user may choose <text:tab/>the x, y values of all the rest. For this tutorial, let’s <text:span text:style-name="T2">insert </text:span>7 nodes. </text:p>
      <text:p text:style-name="P7"><text:tab/>a. Node1: x=0.00 y=0.00 b. Node2: x=0.15 y=0.75 c. Node3: x=0.30 y=0.30 d. Node4: x=0.45 <text:tab/>y=1.00 e. Node5: x=0.60 y=0.45 f. Node6: x=0.75 y=0.65 g. Node7: x=1.00 y=0.00 </text:p>
      <text:p text:style-name="P9"/>
      <text:p text:style-name="P7">III. Starting from the Ground-Up: The Spectrum </text:p>
      <text:list xml:id="list118118526" text:style-name="L5">
        <text:list-item>
          <text:p text:style-name="P21">Note that the spectrum allows the user to define the internal structure of a sound. </text:p>
        </text:list-item>
        <text:list-item>
          <text:p text:style-name="P14"><text:span text:style-name="T2">Click </text:span>on the “<text:span text:style-name="T1">Folder: Spectrum</text:span>” on the left column and then on the “<text:span text:style-name="T1">Create a new Object</text:span>” in the top toolbar. In “<text:span text:style-name="T1">Object Name</text:span>” the user may <text:span text:style-name="T2">choose </text:span>any name, to call this spectrum, for this tutorial let’s use descriptive names like smallest_sound. Now when the user <text:span text:style-name="T2">clicks </text:span>on the wedge next to “<text:span text:style-name="T1">Folder: Spectrum</text:span>” in the left column, the Spectrum smallest_sound should appear, <text:soft-page-break/><text:span text:style-name="T2">double click </text:span>on this. </text:p>
        </text:list-item>
        <text:list-item>
          <text:p text:style-name="P14">“<text:span text:style-name="T1">Deviation</text:span>”: <text:span text:style-name="T4">For this aspect of our sound, the user may choose a number between 0 and 1.00. At 0, all partials/overtones are integer multiple of the fundamental whereas at 1.00, partials 2 and above have a random processes distorting the frequencies distances to the upper/lower neighbors. For a deterministic outcome, use a Frequency envelope for each partial. </text:span>For this tutorial, let’s <text:span text:style-name="T2">set </text:span>this to 0. </text:p>
        </text:list-item>
        <text:list-item>
          <text:p text:style-name="P14"><text:s/>“<text:span text:style-name="T1">Partial 1</text:span>”: <text:span text:style-name="T4">Assign an envelope number and a scaling factor to each partial using an envelope from the EnvLib or a file envelope or using a MakeEnvelope. </text:span>For this tutorial, let’s use the commonly applicable EnvLib which we already created an envelope in earlier. So <text:span text:style-name="T2">click </text:span>on “<text:span text:style-name="T1">Parital 1: Insert Function</text:span>” and in the pop-up window <text:span text:style-name="T2">click </text:span>“<text:span text:style-name="T1">Function:</text:span>” (drop down menu) and <text:span text:style-name="T2">select </text:span>“<text:span text:style-name="T1">EnvLib</text:span>”. Then <text:span text:style-name="T2">choose </text:span>the “<text:span text:style-name="T1">Envelope Number</text:span>” to be 1 – this determines which envelope from the user created set to be chosen and in this case corresponds to the envelope the user made above. Next, set the scaling factor to a number between 0 and 1.0, for this tutorial lets <text:span text:style-name="T2">choose </text:span>1.0. Now <text:span text:style-name="T2">click </text:span>“<text:span text:style-name="T1">OK</text:span>”. For more partials, just <text:span text:style-name="T2">click </text:span>“<text:span text:style-name="T1">Spectrum: Add Partial</text:span>” and repeat the above step. <text:span text:style-name="T10">Scale each partial to a lower number than the preceding one.</text:span></text:p>
        </text:list-item>
        <text:list-item>
          <text:p text:style-name="P14">That’s all there is to making a spectrum! Feel free to add more and more spectrums to this folder! Next step up is the bottom! </text:p>
        </text:list-item>
      </text:list>
      <text:p text:style-name="P9"/>
      <text:p text:style-name="P7">IV. <text:s/>Reaching the Bottom </text:p>
      <text:list xml:id="list2179506441" text:style-name="L6">
        <text:list-item>
          <text:p text:style-name="P15"><text:s/> <text:span text:style-name="T4">Note that the bottom is going to build upon the spectrum as discussed in </text:span></text:p>
          <text:p text:style-name="P22">the above document. </text:p>
        </text:list-item>
        <text:list-item>
          <text:p text:style-name="P15"><text:s/> <text:span text:style-name="T2">Click </text:span>“<text:span text:style-name="T1">Folder: Bottom</text:span>” in the left column and then <text:span text:style-name="T2">click </text:span>the “<text:span text:style-name="T1">Create a new Object</text:span>” in the top toolbar. In “<text:span text:style-name="T1">Object Name</text:span>” the user may <text:span text:style-name="T2">choose </text:span>any name, <text:span text:style-name="T4">beginning with s for sound</text:span>, for this tutorial let’s use descriptive names like sound_combination. Now when the user <text:span text:style-name="T2">clicks </text:span>on the wedge next to “<text:span text:style-name="T1">Folder: Bottom</text:span>” in the left column, the Bottom sound_combination should appear, <text:span text:style-name="T2">double click </text:span>on this. </text:p>
        </text:list-item>
        <text:list-item>
          <text:p text:style-name="P15"><text:s/> “<text:span text:style-name="T1">Number of Children</text:span>”: <text:span text:style-name="T4">Determining the number of Spectrum events to call children, this will be the sounds. </text:span>For this tutorial let’s use a fixed number but note that the user can determine this by Density or per individual layer. For this tutorial, let’s <text:span text:style-name="T2">set </text:span>this to 10. </text:p>
        </text:list-item>
        <text:list-item>
          <text:p text:style-name="P15"><text:s/> “<text:span text:style-name="T1">Child Start Time</text:span>”: <text:span text:style-name="T4">Determining the placement of each sound within the bottom module. </text:span><text:span text:style-name="T2">Click </text:span>“<text:span text:style-name="T1">Insert Function</text:span>” and <text:span text:style-name="T2">choose </text:span>“<text:span text:style-name="T1">Random</text:span>”. See the functions tutorial to learn more about the advantages/differences between all the functions and how to use them properly, but for this tutorial we will stick with the commonly useful Random functionality. <text:span text:style-name="T2">Leave </text:span>the “<text:span text:style-name="T1">Lower Bound: </text:span>0” and <text:span text:style-name="T2">set </text:span>the “<text:span text:style-name="T1">Higher Bound</text:span>” to 25 before <text:span text:style-name="T2">clicking </text:span>“<text:span text:style-name="T1">OK</text:span>”. </text:p>
        </text:list-item>
        <text:list-item>
          <text:p text:style-name="P15"><text:s/> “<text:span text:style-name="T1">Child Type</text:span>”: <text:span text:style-name="T4">This will identify the child (in this case, Spectrum) selected. </text:span>For this tutorial <text:s/><text:span text:style-name="T2">choose </text:span>0 since there is only one Spectrum identified as 0. </text:p>
          <text:p text:style-name="P15">Scroll down and <text:span text:style-name="T2">drag </text:span>the spectrum created above, smallest_sound into the white box under “<text:span text:style-name="T1">Child Type | Class Name</text:span>”. Then underneath “<text:span text:style-name="T1">Equal Tempered</text:span>” <text:span text:style-name="T2">click </text:span>“<text:span text:style-name="T1">Value: Insert Function</text:span>” and <text:span text:style-name="T2">choose </text:span>“<text:span text:style-name="T1">RandomInt</text:span>” using “<text:span text:style-name="T1">Lower Bound</text:span>” of 30 and “<text:span text:style-name="T1">Higher Bound</text:span>” of 90 and then <text:span text:style-name="T2">click </text:span>“<text:span text:style-name="T1">OK</text:span>”. These numbers denote the range of the keys, and in this software 48 corresponds to a C4. </text:p>
        </text:list-item>
        <text:list-item>
          <text:p text:style-name="P28"><text:span text:style-name="T7"><text:s/>“</text:span><text:span text:style-name="T8">Child Duration</text:span><text:span text:style-name="T7">” &amp; “</text:span><text:span text:style-name="T8">Max Child Duration</text:span><text:span text:style-name="T7">”: </text:span><text:span text:style-name="T5">Can be a floating point number or a function. It is the length at which each child (spectrum) used in this Bottom level will last</text:span><text:span text:style-name="T7">, for this tutorial let’s </text:span><text:span text:style-name="T3">choose </text:span><text:span text:style-name="T7">both of these to be 5. </text:span></text:p>
        </text:list-item>
        <text:list-item>
          <text:p text:style-name="P28"><text:span text:style-name="T7"><text:s/>“</text:span><text:span text:style-name="T8">Loudness</text:span><text:span text:style-name="T7">”: </text:span><text:span text:style-name="T5">a nonlinear function of amplitude whose values are in sone units in which a twofold increase corresponds to a step in the traditional scale (pp, p, mf, f, ff). </text:span><text:span text:style-name="T7">For this tutorial, </text:span><text:soft-page-break/><text:span text:style-name="T3">choose </text:span><text:span text:style-name="T7">loudness to be 192. </text:span></text:p>
        </text:list-item>
        <text:list-item>
          <text:p text:style-name="P28"><text:span text:style-name="T7">“</text:span><text:span text:style-name="T8">Spatialization</text:span><text:span text:style-name="T7">”: Determines the location of sounds in space. </text:span><text:span text:style-name="T3">Click </text:span><text:span text:style-name="T7">“</text:span><text:span text:style-name="T8">Insert Function</text:span><text:span text:style-name="T7">” and </text:span><text:span text:style-name="T3">choose </text:span><text:span text:style-name="T7">“</text:span><text:span text:style-name="T8">SPA”</text:span><text:span text:style-name="T7">. In the “</text:span><text:span text:style-name="T8">Envelope</text:span><text:span text:style-name="T7">” window </text:span><text:span text:style-name="T3">choose </text:span><text:span text:style-name="T7">“</text:span><text:span text:style-name="T8">EnvLib</text:span><text:span text:style-name="T7">” and </text:span><text:span text:style-name="T3">set </text:span><text:span text:style-name="T7">the “</text:span><text:span text:style-name="T8">Envelope Number</text:span><text:span text:style-name="T7">” to 1* to select the envelope created earlier then </text:span><text:span text:style-name="T3">click </text:span><text:span text:style-name="T7">“</text:span><text:span text:style-name="T8">OK</text:span><text:span text:style-name="T7">” for both the “</text:span><text:span text:style-name="T8">Function Generator</text:span><text:span text:style-name="T7">” and “</text:span><text:span text:style-name="T8">SPA</text:span><text:span text:style-name="T7">” windows. </text:span></text:p>
        </text:list-item>
      </text:list>
      <text:p text:style-name="P4"><text:span text:style-name="T7">* </text:span><text:span text:style-name="T12">For a better result, create a new envelope, Envelope # 2, with Node 1: x=0 y=1 and Node 2: x=0 y=1 and scale it to 0.5. This will make sounds appear as coming out from a point half way between the two speakers</text:span></text:p>
      <text:p text:style-name="P4"><text:span text:style-name="T12"><text:s text:c="6"/></text:span><text:span text:style-name="T7">9. “</text:span><text:span text:style-name="T8">Reverberation</text:span><text:span text:style-name="T7">”: </text:span><text:span text:style-name="T5">There are three ways to apply this, which include Simple/Room Size, <text:tab/>Medium/HiLow Spread, and Advance/Comb/LP Gain Lists. </text:span><text:span text:style-name="T3">Click </text:span><text:span text:style-name="T7">“</text:span><text:span text:style-name="T8">Reverb: Insert Function</text:span><text:span text:style-name="T7">” <text:tab/>and </text:span><text:span text:style-name="T3">choose </text:span><text:span text:style-name="T7">“</text:span><text:span text:style-name="T8">REV_Simple</text:span><text:span text:style-name="T7">” then </text:span><text:span text:style-name="T3">set </text:span><text:span text:style-name="T7">“</text:span><text:span text:style-name="T8">Room Size</text:span><text:span text:style-name="T7">” to be 0.5 and </text:span><text:span text:style-name="T3">click </text:span><text:span text:style-name="T7">“</text:span><text:span text:style-name="T8">OK</text:span><text:span text:style-name="T7">”. </text:span></text:p>
      <text:p text:style-name="P9"/>
      <text:p text:style-name="P7">V. How Low Can You Go </text:p>
      <text:list xml:id="list425033148" text:style-name="L7">
        <text:list-item>
          <text:p text:style-name="P23"><text:s/> Note that the low event is OPTIONAL and is going to build upon the bottom as discussed in the above document. </text:p>
        </text:list-item>
        <text:list-item>
          <text:p text:style-name="P16"><text:s/> <text:span text:style-name="T2">Click </text:span>“<text:span text:style-name="T1">Folder: Low</text:span>” in the left column and then <text:span text:style-name="T2">click </text:span>the “<text:span text:style-name="T1">Create a new Object</text:span>” in the top toolbar. In “<text:span text:style-name="T1">Object Name</text:span>” the user may <text:span text:style-name="T2">choose </text:span>any name, for this tutorial let’s use descriptive names like bottom_combination. Now when the user <text:span text:style-name="T2">clicks </text:span>on the wedge next to “<text:span text:style-name="T1">Folder: Low</text:span>” in the left column, the Low bottom_combination should appear, <text:span text:style-name="T2">double click </text:span>on this. </text:p>
        </text:list-item>
        <text:list-item>
          <text:p text:style-name="P16"><text:s/> “<text:span text:style-name="T1">Number of Children</text:span>”: <text:span text:style-name="T4">Determining the number of Bottom events to call children. </text:span>For this tutorial let’s use a fixed number but note that the user can determine this by Density or per individual layer. For this tutorial, let’s <text:span text:style-name="T2">set </text:span>this to 10. </text:p>
        </text:list-item>
        <text:list-item>
          <text:p text:style-name="P16"><text:s/> “<text:span text:style-name="T1">Child Start Time</text:span>”: <text:span text:style-name="T4">Determining the placement of each bottom sound within the low event. </text:span><text:span text:style-name="T2">Click </text:span>“<text:span text:style-name="T1">Insert Function</text:span>” and <text:span text:style-name="T2">choose </text:span>“<text:span text:style-name="T1">Random</text:span>”. <text:span text:style-name="T2">Leave </text:span>the “<text:span text:style-name="T1">Lower Bound: </text:span>0” and <text:span text:style-name="T2">set </text:span>the “<text:span text:style-name="T1">Higher Bound</text:span>” to 25 before <text:span text:style-name="T2">clicking </text:span>“<text:span text:style-name="T1">OK</text:span>”. </text:p>
        </text:list-item>
        <text:list-item>
          <text:p text:style-name="P16"><text:s/> “<text:span text:style-name="T1">Child Type</text:span>”: <text:span text:style-name="T4">This is the “name” of your Bottom event - since there is only one,</text:span> let’s <text:span text:style-name="T2">choose </text:span>0. Scroll down and <text:span text:style-name="T2">drag </text:span>the bottom event created above, sound_combination into the white box under “<text:span text:style-name="T1">Child Type | Class Name</text:span>”. <text:s text:c="2"/><text:span text:style-name="T11">Leave</text:span> <text:span text:style-name="T10"><text:s/>all <text:s/>boxes underneath blank</text:span>.</text:p>
        </text:list-item>
        <text:list-item>
          <text:p text:style-name="P16"><text:s/> “<text:span text:style-name="T1">Child Duration</text:span>” &amp; “<text:span text:style-name="T1">Max Child Duration</text:span>”: <text:span text:style-name="T4">Can be a floating point number or a function. It is the length at which each child used in this Low level will last</text:span>, for this tutorial let’s <text:span text:style-name="T2">choose </text:span>both of these to be 10. </text:p>
        </text:list-item>
      </text:list>
      <text:p text:style-name="P9"/>
      <text:p text:style-name="P7">VI. Stuck in the Middle </text:p>
      <text:list xml:id="list90354654" text:style-name="L8">
        <text:list-item>
          <text:p text:style-name="P24"><text:s/> Note that the middle event is OPTIONAL and is going to build upon the bottom and/or the low events as discussed in the above document. </text:p>
        </text:list-item>
        <text:list-item>
          <text:p text:style-name="P17"><text:s/> <text:span text:style-name="T2">Click </text:span>“<text:span text:style-name="T1">Folder: Middle</text:span>” in the left column and then <text:span text:style-name="T2">click </text:span>the “<text:span text:style-name="T1">Create a new Object</text:span>” in the top toolbar. In “<text:span text:style-name="T1">Object Name</text:span>” the user may <text:span text:style-name="T2">choose </text:span>any name, for this tutorial let’s use descriptive names like variety_combination. Now when the user <text:span text:style-name="T2">clicks </text:span>on the wedge next to “<text:span text:style-name="T1">Folder: Middle</text:span>” in the left column, the Middle variety_combination should appear, <text:span text:style-name="T2">double click </text:span>on this. </text:p>
        </text:list-item>
        <text:list-item>
          <text:p text:style-name="P17"><text:s/> “<text:span text:style-name="T1">Number of Children</text:span>”: <text:span text:style-name="T4">Determining the number of bottom or low events to call children. </text:span>For this tutorial let’s use a fixed number but note that the user can determine this by Density or per individual layer. For this tutorial, let’s <text:span text:style-name="T2">set </text:span>this to 10. </text:p>
        </text:list-item>
        <text:list-item>
          <text:p text:style-name="P17"><text:s/> “<text:span text:style-name="T1">Child Start Time</text:span>”: <text:span text:style-name="T4">Determining the placement of each sound combination. </text:span><text:span text:style-name="T2">Click </text:span>“<text:span text:style-name="T1">Insert Function</text:span>” and <text:span text:style-name="T2">choose </text:span>“<text:span text:style-name="T1">Random</text:span>”. <text:span text:style-name="T2">Leave </text:span>the “<text:span text:style-name="T1">Lower Bound: </text:span>0” and <text:span text:style-name="T2">set </text:span>the “<text:span text:style-name="T1">Higher Bound</text:span>” <text:soft-page-break/>to 25 before <text:span text:style-name="T2">clicking </text:span>“<text:span text:style-name="T1">OK</text:span>”. </text:p>
        </text:list-item>
        <text:list-item>
          <text:p text:style-name="P17"><text:s/> “<text:span text:style-name="T1">Child Type</text:span>”: <text:span text:style-name="T4">These are the identifying “names” of your Low objects since there is only one Low, </text:span><text:s/><text:span text:style-name="T2">choose </text:span>0. Scroll down and <text:span text:style-name="T2">drag </text:span>the bottom event created above, sound_combination into the white box under “<text:span text:style-name="T1">Child Type | Class Name</text:span>”. Then leave all other fields blank.</text:p>
        </text:list-item>
        <text:list-item>
          <text:p text:style-name="P17"><text:s/> “<text:span text:style-name="T1">Child Duration</text:span>” &amp; “<text:span text:style-name="T1">Max Child Duration</text:span>”: <text:span text:style-name="T4">Can be a floating point number or a function. It is the length at which each child used in this Middle level will last</text:span>, for this tutorial let’s <text:span text:style-name="T2">choose </text:span>both of these to be 10. </text:p>
          <text:p text:style-name="P29"/>
        </text:list-item>
      </text:list>
      <text:list xml:id="list1556061136" text:style-name="L9">
        <text:list-header>
          <text:p text:style-name="P32">VII Reaching New Heights</text:p>
        </text:list-header>
      </text:list>
      <text:p text:style-name="P20">  <text:s text:c="5"/>1. Note that the high event is OPTIONAL and is going to <text:s/>include the bottom and/or the low and/or middle events as discussed in the above document. </text:p>
      <text:p text:style-name="P4"><text:span text:style-name="T5"><text:s text:c="6"/></text:span><text:span text:style-name="T7">2.  </text:span><text:span text:style-name="T3">Click </text:span><text:span text:style-name="T7">“</text:span><text:span text:style-name="T8">Folder: High</text:span><text:span text:style-name="T7">” in the left column and then </text:span><text:span text:style-name="T3">click </text:span><text:span text:style-name="T7">the “</text:span><text:span text:style-name="T8">Create a new Object</text:span><text:span text:style-name="T7">” in the top <text:tab/>toolbar. In “</text:span><text:span text:style-name="T8">Object Name</text:span><text:span text:style-name="T7">” the user may </text:span><text:span text:style-name="T3">choose </text:span><text:span text:style-name="T7">any name, for this tutorial let’s use descriptive <text:tab/>names like more_variety. Now when the user </text:span><text:span text:style-name="T3">clicks </text:span><text:span text:style-name="T7">on the wedge next to “</text:span><text:span text:style-name="T8">Folder: High</text:span><text:span text:style-name="T7">” in the <text:tab/>left column, the High more_variety should appear, </text:span><text:span text:style-name="T3">double click </text:span><text:span text:style-name="T7">on this. </text:span></text:p>
      <text:p text:style-name="P4"><text:span text:style-name="T7"><text:s text:c="6"/>3.  “</text:span><text:span text:style-name="T8">Number of Children</text:span><text:span text:style-name="T7">”: </text:span><text:span text:style-name="T5">Determining the number of bottom or low or medium events to call <text:tab/>children. </text:span><text:span text:style-name="T7">For this tutorial let’s use a fixed number but note that the user can determine this by <text:tab/>Density or per individual layer. For this tutorial, let’s </text:span><text:span text:style-name="T3">set </text:span><text:span text:style-name="T7">this to 10. </text:span></text:p>
      <text:p text:style-name="P4"><text:span text:style-name="T7"><text:s text:c="6"/>4.  “</text:span><text:span text:style-name="T8">Child Start Time</text:span><text:span text:style-name="T7">”: </text:span><text:span text:style-name="T5">Determining the placement of each sound combination. </text:span><text:span text:style-name="T3">Click </text:span><text:span text:style-name="T7">“</text:span><text:span text:style-name="T8">Insert <text:tab/>Function</text:span><text:span text:style-name="T7">” and </text:span><text:span text:style-name="T3">choose </text:span><text:span text:style-name="T7">“</text:span><text:span text:style-name="T8">Random</text:span><text:span text:style-name="T7">”. </text:span><text:span text:style-name="T3">Leave </text:span><text:span text:style-name="T7">the “</text:span><text:span text:style-name="T8">Lower Bound: </text:span><text:span text:style-name="T7">0” and </text:span><text:span text:style-name="T3">set </text:span><text:span text:style-name="T7">the “</text:span><text:span text:style-name="T8">Higher Bound</text:span><text:span text:style-name="T7">” <text:tab/>to 25 before </text:span><text:span text:style-name="T3">clicking </text:span><text:span text:style-name="T7">“</text:span><text:span text:style-name="T8">OK</text:span><text:span text:style-name="T7">”. </text:span></text:p>
      <text:p text:style-name="P4"><text:span text:style-name="T7"><text:s text:c="6"/>5.  “</text:span><text:span text:style-name="T8">Child Type</text:span><text:span text:style-name="T7">”: </text:span><text:span text:style-name="T5">This is the “name” or identifier of your Middle object. </text:span><text:span text:style-name="T7">For this tutorial let’s <text:tab/></text:span><text:span text:style-name="T3">choose </text:span><text:span text:style-name="T7">0. Scroll down and </text:span><text:span text:style-name="T3">drag </text:span><text:span text:style-name="T7">the medium event created above, variety_combination into the <text:tab/>white box under “</text:span><text:span text:style-name="T8">Child Type | Class Name</text:span><text:span text:style-name="T7">”. Then leave all remaining fields blank.</text:span></text:p>
      <text:p text:style-name="P4"><text:span text:style-name="T7"><text:s text:c="6"/>6.  “</text:span><text:span text:style-name="T8">Child Duration</text:span><text:span text:style-name="T7">” &amp; “</text:span><text:span text:style-name="T8">Max Child Duration</text:span><text:span text:style-name="T7">”: </text:span><text:span text:style-name="T5">It is the length at which each child used in this <text:tab/>High level will last</text:span><text:span text:style-name="T7">, for this tutorial let’s </text:span><text:span text:style-name="T3">choose </text:span><text:span text:style-name="T7">both of these to be 10. </text:span></text:p>
      <text:p text:style-name="P9"/>
      <text:p text:style-name="P7">VIII. Take it to the Top </text:p>
      <text:list xml:id="list1899989373" text:style-name="L10">
        <text:list-item>
          <text:p text:style-name="P18"><text:s/> <text:span text:style-name="T4">Note that there is only ONE top event which is going to build upon the </text:span></text:p>
          <text:p text:style-name="P25">previous events in a hierarchical fashion as discussed in the above document. </text:p>
        </text:list-item>
        <text:list-item>
          <text:p text:style-name="P18"><text:s/> <text:span text:style-name="T2">Click </text:span>“<text:span text:style-name="T1">Folder: Top</text:span>” in the left column and then <text:span text:style-name="T2">click </text:span>the “<text:span text:style-name="T1">Top 0</text:span>” in the top toolbar. </text:p>
        </text:list-item>
        <text:list-item>
          <text:p text:style-name="P18"><text:s/> “<text:span text:style-name="T1">Number of Children</text:span>”: <text:span text:style-name="T4">Determining the number of child events to call. </text:span>For this tutorial let’s use a fixed number but note that the user can determine this by Density or per individual layer. For this tutorial, let’s <text:span text:style-name="T2">set </text:span>this to 10. </text:p>
        </text:list-item>
        <text:list-item>
          <text:p text:style-name="P18"><text:s/> “<text:span text:style-name="T1">Child Start Time</text:span>”: <text:span text:style-name="T4">Determining the placement of each child combinations of sound. </text:span><text:span text:style-name="T2">Click </text:span>“<text:span text:style-name="T1">Child Start Time: Insert Function</text:span>” and <text:span text:style-name="T2">choose </text:span>“<text:span text:style-name="T1">Random</text:span>”, for this tutorial but as mentioned above there are other functionality for other desired outcomes. <text:span text:style-name="T2">Set </text:span>the “<text:span text:style-name="T1">Higher Bound</text:span>” to 30 and <text:span text:style-name="T2">click </text:span>“OK”. </text:p>
        </text:list-item>
        <text:list-item>
          <text:p text:style-name="P18"><text:s/> “<text:span text:style-name="T1">Child Duration</text:span>” &amp; “<text:span text:style-name="T1">Max Child Duration</text:span>”: <text:span text:style-name="T4">Can be a floating point number or a function. It is the length (seconds) at which each child used in this Top level will last</text:span>, for this tutorial let’s <text:span text:style-name="T2">choose </text:span>both of these to be 30. </text:p>
        </text:list-item>
        <text:list-item>
          <text:p text:style-name="P18"><text:s/> “<text:span text:style-name="T1">Child Type</text:span>”: <text:span text:style-name="T4">Can be any natural number (integer greater than or equal to zero). </text:span>For this tutorial let’s <text:span text:style-name="T2">choose </text:span>0. Scroll down and <text:span text:style-name="T2">drag </text:span>any of the children, lets drag “<text:span text:style-name="T1">High: more_variety</text:span>” (created above) into the white box under “<text:span text:style-name="T1">Child Type | Class Name</text:span>”. </text:p>
        </text:list-item>
      </text:list>
      <text:p text:style-name="P7"><text:soft-page-break/>IX. Saving &amp; Synthesizing </text:p>
      <text:list xml:id="list1275890908" text:style-name="L11">
        <text:list-item>
          <text:list>
            <text:list-item>
              <text:p text:style-name="P31"><text:s/> In the top toolbar, <text:span text:style-name="T2">click </text:span>“<text:span text:style-name="T1">Save the Project</text:span>” </text:p>
            </text:list-item>
            <text:list-item>
              <text:p text:style-name="P31"><text:s/> In the top toolbar, <text:span text:style-name="T2">click </text:span>“<text:span text:style-name="T1">Project</text:span>” then <text:span text:style-name="T2">click </text:span>“<text:span text:style-name="T1">Synthesize</text:span>”. You will be prompted to insert a seed for randomization, this is because of the nature of ‘random’ in any computer language is not truly random so to ensure some variation, using a word as a seed for this process will enable a more varied solution. <text:span text:style-name="T2">Type </text:span>apple; or any word or number the user wants. </text:p>
            </text:list-item>
          </text:list>
        </text:list-item>
      </text:list>
      <text:p text:style-name="P10"/>
      <text:list xml:id="list1190224600" text:continue-numbering="true" text:style-name="L11">
        <text:list-item>
          <text:list>
            <text:list-header>
              <text:p text:style-name="P33">X. Listening: </text:p>
              <text:list>
                <text:list-item>
                  <text:p text:style-name="P33">Open audacity to listen to the file! </text:p>
                </text:list-item>
              </text:list>
            </text:list-header>
          </text:list>
        </text:list-item>
      </text:list>
      <text:p text:style-name="P10"/>
      <text:list xml:id="list1218418582" text:continue-numbering="true" text:style-name="L11">
        <text:list-item>
          <text:list>
            <text:list-header>
              <text:p text:style-name="P33">XI. Continuing <text:s/></text:p>
              <text:p text:style-name="P33"><text:s text:c="8"/>1. You, the user, now has the understanding of the tools, functionality, and </text:p>
              <text:list text:continue-numbering="true">
                <text:list-header>
                  <text:p text:style-name="P33">operations of the DISSCO project to enable you to create your own compositions! </text:p>
                </text:list-header>
              </text:list>
            </text:list-header>
          </text:list>
        </text:list-item>
      </text:list>
      <text:p text:style-name="P7"/>
      <text:p text:style-name="P7"/>
      <text:p text:style-name="P7"><text: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ver Tipei</meta:initial-creator>
    <meta:creation-date>2018-06-02T11:45:32</meta:creation-date>
    <dc:date>2018-07-09T18:48:18</dc:date>
    <dc:creator>Sever Tipei</dc:creator>
    <meta:editing-duration>PT08H02M06S</meta:editing-duration>
    <meta:editing-cycles>12</meta:editing-cycles>
    <meta:generator>OpenOffice.org/3.2$Unix OpenOffice.org_project/320m12$Build-9483</meta:generator>
    <meta:document-statistic meta:table-count="0" meta:image-count="0" meta:object-count="0" meta:page-count="7" meta:paragraph-count="106" meta:word-count="3493" meta:character-count="19911"/>
  </office:meta>
</office:document-meta>
</file>