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2pt" style:font-size-asian="12pt" style:font-size-complex="12pt"/>
    </style:style>
    <style:style style:name="P2" style:family="paragraph" style:parent-style-name="Text_20_body">
      <style:text-properties fo:color="#3f3f3f" style:font-name="Times New Roman" fo:font-size="12pt" style:font-size-asian="12pt" style:font-size-complex="12pt"/>
    </style:style>
    <style:style style:name="P3" style:family="paragraph" style:parent-style-name="Text_20_body">
      <style:text-properties style:font-name="Times New Roman" fo:font-size="12pt" style:font-size-asian="12pt" style:font-size-complex="12pt"/>
    </style:style>
    <style:style style:name="P4" style:family="paragraph" style:parent-style-name="Text_20_body">
      <style:paragraph-properties>
        <style:tab-stops>
          <style:tab-stop style:position="6.7118in"/>
        </style:tab-stops>
      </style:paragraph-properties>
      <style:text-properties style:font-name="Times New Roman" fo:font-size="12pt" style:font-size-asian="12pt" style:font-size-complex="12pt"/>
    </style:style>
    <style:style style:name="P5" style:family="paragraph" style:parent-style-name="Text_20_body">
      <style:text-properties style:font-name="Times New Roman" fo:font-size="12pt" fo:background-color="#f9f9f9" style:font-size-asian="12pt" style:font-size-complex="12pt"/>
    </style:style>
    <style:style style:name="P6" style:family="paragraph" style:parent-style-name="Text_20_body">
      <style:text-properties style:font-name="Times New Roman" fo:font-size="13pt" style:font-size-asian="13pt" style:font-size-complex="13pt"/>
    </style:style>
    <style:style style:name="P7" style:family="paragraph" style:parent-style-name="Text_20_body">
      <style:text-properties style:font-name="Times New Roman" fo:font-size="13pt" fo:font-weight="bold" style:font-size-asian="13pt" style:font-weight-asian="bold" style:font-size-complex="13pt" style:font-weight-complex="bold"/>
    </style:style>
    <style:style style:name="P8" style:family="paragraph" style:parent-style-name="Text_20_body">
      <style:paragraph-properties fo:text-align="center" style:justify-single-word="false"/>
      <style:text-properties fo:color="#000000" style:font-name="Times New Roman" fo:font-size="14pt" fo:font-weight="bold" style:font-size-asian="14pt" style:font-weight-asian="bold" style:font-size-complex="14pt" style:font-weight-complex="bold"/>
    </style:style>
    <style:style style:name="P9" style:family="paragraph" style:parent-style-name="Text_20_body">
      <style:text-properties style:font-name="Times New Roman" fo:font-size="12pt" style:font-size-asian="12pt" style:font-size-complex="12pt"/>
    </style:style>
    <style:style style:name="P10" style:family="paragraph" style:parent-style-name="Text_20_body" style:list-style-name="L1">
      <style:text-properties style:font-name="Times New Roman" fo:font-size="12pt" style:font-size-asian="12pt" style:font-size-complex="12pt"/>
    </style:style>
    <style:style style:name="P11" style:family="paragraph" style:parent-style-name="Text_20_body" style:list-style-name="L2">
      <style:text-properties style:font-name="Times New Roman" fo:font-size="12pt" style:font-size-asian="12pt" style:font-size-complex="12pt"/>
    </style:style>
    <style:style style:name="P12" style:family="paragraph" style:parent-style-name="Text_20_body" style:list-style-name="L3">
      <style:text-properties style:font-name="Times New Roman" fo:font-size="12pt" style:font-size-asian="12pt" style:font-size-complex="12pt"/>
    </style:style>
    <style:style style:name="P13" style:family="paragraph" style:parent-style-name="Text_20_body">
      <style:text-properties style:font-name="Times New Roman" fo:font-size="12pt" fo:font-weight="bold" style:font-size-asian="12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fo:font-size="13pt" fo:font-weight="bold" style:font-size-asian="13pt" style:font-weight-asian="bold" style:font-size-complex="13pt" style:font-weight-complex="bold"/>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fo:font-weight="normal" style:font-weight-asian="normal" style:font-weight-complex="normal"/>
    </style:style>
    <style:style style:name="T5" style:family="text">
      <style:text-properties officeooo:rsid="000ec23d"/>
    </style:style>
    <style:style style:name="T6" style:family="text">
      <style:text-properties officeooo:rsid="000fdb43"/>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number text:level="1" text:style-name="Numbering_20_Symbols" style:num-suffix="." style:num-format="1" text:start-value="4">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number text:level="1" text:style-name="Numbering_20_Symbols" style:num-suffix="." style:num-format="1" text:start-value="2">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FUNCTIONS </text:p>
      <text:p text:style-name="P6"><text:span text:style-name="T1">Overview</text:span> </text:p>
      <text:p text:style-name="P4">Functions are means through which <text:span text:style-name="T5">the user can enter variable values and make </text:span>selections. <text:s/>They are a fundamental feature <text:s/>of <text:s/>the Composition Module (CMOD) and are handled through a Graphic User Interface (LASSIE). They are available as options for most of the choices available to the user. There are several different functions that can be used in the program, with varying levels of difficulty. Each one helps the user accomplish a goal in a particular way and each one will take a different input. It is also possible to nest almost any number of functions thus adding more sophisticated levels of control. </text:p>
      <text:p text:style-name="P4"/>
      <text:p text:style-name="P6"><text:span text:style-name="T1">Random</text:span> </text:p>
      <text:p text:style-name="P3">Random is a function that generates a decimal between a minimum bound and a maximum bound inclusive. Because it returns a decimal, it is not used for data types which require integers, and therefore does not appear as a valid function option for some attributes within LASSIE. “Child Start Time” is one such attribute where random is an option, because time (in seconds) can be a decimal. For example, 1.5 seconds is valid for “Child Start Time,” but for “Number of Children,” a parent cannot have <text:span text:style-name="T6">1</text:span>.5 children. </text:p>
      <text:p text:style-name="P7">RandomInt </text:p>
      <text:p text:style-name="P3">The RandomInt function is similar to Random, but it returns an integer. The function will take in a lower and upper bound as inputs and return an integer that is in between and inclusive of the bounds. For example, if zero is the lower bound and five is the upper bound, RandomInt will generate a random integer between zero and five inclusive. This means that the possible values for the attribute are zero, one, two, three, four, or five. </text:p>
      <text:p text:style-name="P3"><text:span text:style-name="T2">Randomizer</text:span> </text:p>
      <text:p text:style-name="P3">Randomizer takes in a standard deviation decimal between 0-1 (inclusive) and a base value and returns a decimal. It will return a decimal that is within the range of the base value plus or minus the base value times the standard deviation. For example, if the standard deviation was 0.5 and the base value was 10, the randomizer function could return any number from 5 to 15 (10 ± 10*0.5). Similar to Random, Randomizer is sometimes not a valid option because it returns a decimal. </text:p>
      <text:p text:style-name="P3"><text:span text:style-name="T2">Select</text:span> </text:p>
      <text:p text:style-name="P3">Select allows the user to specify multiple possible values for an attribute. These given values may be calculated randomly using a (nested) function or entered manually. An additional function must also be selected to specify how these values will be chosen (randomly, by current child number, current type, etc.). This displays the possibility of nested functions and allows more choices and more complexity for the output. </text:p>
      <text:p text:style-name="P7">Stochos </text:p>
      <text:p text:style-name="P3">Stochos has two main options: <text:span text:style-name="T3">RangeDistribution</text:span> and <text:span text:style-name="T1">Functions</text:span><text:span text:style-name="T4">.</text:span></text:p>
      <text:p text:style-name="P3"><text:span text:style-name="T4">RangeDistribution</text:span> takes three functions and uses them to randomly select values within a range that is dynamic (could change in time). <text:s/>That's why envelopes are needed for a MAX ( upper bound) value, a MIN (lower bound), and a third one defining a (stochastic) distribution function between the two limits, which defines the probability of the values inside the range between MAX and MIN. RangeDistribution may be used <text:s/>to <text:s/>define frequency in terms of the unit Hertz, rather than the Equal Temperament option (numbering the keys of a keyboard) that will require an integer value. Keep in <text:soft-page-break/>mind the highest and lowest tones desired in the piece, as each of the envelopes should be scaled to roughly that value in Hertz. Note that the user should generally use a higher value than desired, as envelopes often hold decimal values less than one causing any multiplication to lower the original tone. Additionally, it would be more accurate to the scaling for the values of the envelope to generally be larger decimals. Each space should have a function, this is very important as an envelope ought to be scaled to a Hertz value, especially since an empty/plain envelope is unrecognized by the synthesis software. </text:p>
      <text:p text:style-name="P3"/>
      <text:p text:style-name="P3"/>
      <text:p text:style-name="P13">Tutorial </text:p>
      <text:p text:style-name="P3">This tutorial will go through an interactive example for each of the different functions discussed. Note that these are not the only uses for the functions, but the most common one will often be presented. </text:p>
      <text:p text:style-name="P3">I Reminders: </text:p>
      <text:list xml:id="list1814924559608230158" text:style-name="L1">
        <text:list-item>
          <text:p text:style-name="P10">Open PuTTY &amp; load CMP. Open Xming &amp; in terminal type: </text:p>
          <text:p text:style-name="P10">cd DISSCO ./lassie </text:p>
        </text:list-item>
        <text:list-item>
          <text:p text:style-name="P10">LASSIE window should pop open, now click “Create a new project” &amp; choose a folder &amp; name it. </text:p>
        </text:list-item>
        <text:list-item>
          <text:p text:style-name="P10">(NOTE: Do not change file locations later, DISSCO will be unable to find it) </text:p>
        </text:list-item>
      </text:list>
      <text:list xml:id="list8301252783232947521" text:style-name="L2">
        <text:list-item>
          <text:p text:style-name="P11">“Project Properties” window will pop open, this is the user’s first choice in their composure, the “Piece Duration”. This is what it appears to be, just the overall length of the piece. Start by setting this to 60 which will provide the user with a 60 second piece in the end. Click “OK”. </text:p>
        </text:list-item>
        <text:list-item>
          <text:p text:style-name="P11">Now, let’s get down to business. </text:p>
        </text:list-item>
      </text:list>
      <text:p text:style-name="P3">II Random </text:p>
      <text:p text:style-name="P3">III RandomInt </text:p>
      <text:p text:style-name="P3">In this example, Random is used is used to generate the Child Duration (also seen in top and bottom layers). The length of the child(ren) will be between 0.0-1.0 seconds, inclusive. </text:p>
      <text:p text:style-name="P3">In this example, RandomInt was used for the Number of Children to Create attribute (this can be seen in the top and bottom layers). This will produce either 0 or 1 children. </text:p>
      <text:p text:style-name="P2"><text:s/></text:p>
      <text:p text:style-name="P3">IV Randomizer </text:p>
      <text:p text:style-name="P3">V Select </text:p>
      <text:p text:style-name="P3">VI Stochos 1) First, make the necessary envelope that will be used to make the </text:p>
      <text:p text:style-name="P3">piece. i) Under the envelope library, make an envelope with the following </text:p>
      <text:p text:style-name="P5">In this example, Randomizer is used for the “Deviation” attribute (found under spectrum). With a base value of 20 and a deviation of 0.25, the function could return any decimal from 15 to 25. </text:p>
      <text:p text:style-name="P3">In this example, Select is used for the “Child Start Time” attribute. The child(ren) will randomly start at 0, 12, 15, or a random number between 11 to 15 seconds. </text:p>
      <text:p text:style-name="P3">nodes: </text:p>
      <text:p text:style-name="P3"><text:soft-page-break/>(0, 0.7) (.16, 1.0) (0.5, 0.90) </text:p>
      <text:p text:style-name="P2">5 </text:p>
      <text:p text:style-name="P3">(0.94, 0.94) (1.0, 0.75) </text:p>
      <text:list xml:id="list6348139091031333189" text:style-name="L3">
        <text:list-item>
          <text:p text:style-name="P12">2)  Go into the bottom layer of your piece and go to the frequency option. </text:p>
        </text:list-item>
        <text:list-item>
          <text:p text:style-name="P12">3)  Make sure your sound options are in continuum-&gt; hertz </text:p>
        </text:list-item>
        <text:list-item>
          <text:p text:style-name="P12">4)  Click on “Insert Function” </text:p>
        </text:list-item>
        <text:list-item>
          <text:p text:style-name="P12">5)  Make a total of three nodes, and at the bottom of the window click </text:p>
          <text:p text:style-name="P12">“Insert Function” for the first one. </text:p>
        </text:list-item>
        <text:list-item>
          <text:p text:style-name="P12">6)  Choose the envlib function and insert the envelope you made </text:p>
        </text:list-item>
        <text:list-item>
          <text:p text:style-name="P12">7)  Scale it to 262 hertz </text:p>
        </text:list-item>
        <text:list-item>
          <text:p text:style-name="P12">8)  Repeat steps 5-7 with the other two envelopes with the values 523 </text:p>
          <text:p text:style-name="P12">and 300 hertz respectively </text:p>
        </text:list-item>
      </text:list>
      <text:p text:style-name="P2"/>
      <text:p text:style-name="P3">VII Reminder: Saving &amp; Synthesizing 1) In the top toolbar, click “Save the Project” 2) In the top toolbar, click “Project” then click “Synthesize”. You will be </text:p>
      <text:p text:style-name="P3">prompted to insert a seed for randomization, this is because of the nature of ‘random’ in any computer language is not truly random so to ensure some variation, using a word as a seed for this process will enable a more varied solution. Type apple; or any word the user wants. </text:p>
      <text:p text:style-name="P3">VIII Reminder: Listening 1) Don’t forget to open audacity in order to listen to the file! </text:p>
      <text:p text:style-name="P2"/>
      <text:p text:style-name="P3">IX Continuing 1) You, the user, now has the understanding of the tools, functionality, </text:p>
      <text:p text:style-name="P3">and operations of the DISSCO project to enable you to create your own compositions! </text:p>
      <text:p text:style-name="P2">8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rial Unicode MS"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ver Tipei</meta:initial-creator>
    <meta:creation-date>2018-06-05T10:47:51</meta:creation-date>
    <dc:date>2018-07-23T14:36:29.842885902</dc:date>
    <meta:editing-duration>PT1H34M54S</meta:editing-duration>
    <meta:editing-cycles>5</meta:editing-cycles>
    <meta:generator>LibreOffice/5.1.6.2$Linux_X86_64 LibreOffice_project/10m0$Build-2</meta:generator>
    <meta:document-statistic meta:table-count="0" meta:image-count="0" meta:object-count="0" meta:page-count="3" meta:paragraph-count="53" meta:word-count="1174" meta:character-count="6760" meta:non-whitespace-character-count="5585"/>
  </office:meta>
</office:document-meta>
</file>