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008000000089EFC5B24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05E0000005EF519C444.png"/>
  <manifest:file-entry manifest:media-type="image/png" manifest:full-path="Pictures/100000000000032000000258AE45E8AA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800000" draw:marker-start-width="0.352cm" draw:marker-end="Arrow" draw:marker-end-width="0.452cm" draw:fill="solid" draw:fill-color="#83caff" draw:fill-gradient-name="Gradient_20_1" draw:fill-hatch-name="Black_20_0_20_Degrees" draw:fill-image-name="Empty" draw:fill-image-width="0cm" draw:fill-image-height="0cm" draw:textarea-horizontal-align="center" draw:textarea-vertical-align="middle" fo:padding-top="0.175cm" fo:padding-bottom="0.175cm" fo:padding-left="0.3cm" fo:padding-right="0.3cm" draw:shadow-offset-x="0.305cm" draw:shadow-offset-y="0.305cm"/>
    </style:style>
    <style:style style:name="pr1" style:family="presentation" style:parent-style-name="lyt-tunnel-title">
      <style:graphic-properties fo:min-height="3.355cm"/>
    </style:style>
    <style:style style:name="pr2" style:family="presentation" style:parent-style-name="lyt-tunnel-subtitle">
      <style:graphic-properties draw:fill-color="#ffffff" fo:min-height="11.43cm"/>
    </style:style>
    <style:style style:name="pr3" style:family="presentation" style:parent-style-name="lyt-tunnel-notes">
      <style:graphic-properties draw:fill-color="#ffffff" draw:auto-grow-height="true" fo:min-height="12.573cm"/>
    </style:style>
    <style:style style:name="pr4" style:family="presentation" style:parent-style-name="lyt-bluegrey-title">
      <style:graphic-properties fo:min-height="3.256cm"/>
    </style:style>
    <style:style style:name="pr5" style:family="presentation" style:parent-style-name="lyt-bluegrey-subtitle">
      <style:graphic-properties draw:fill-color="#ffffff" fo:min-height="14.344cm"/>
    </style:style>
    <style:style style:name="pr6" style:family="presentation" style:parent-style-name="lyt-bluegrey-notes">
      <style:graphic-properties draw:fill-color="#ffffff" draw:auto-grow-height="true" fo:min-height="12.573cm"/>
    </style:style>
    <style:style style:name="pr7" style:family="presentation" style:parent-style-name="lyt-bluegrey-title">
      <style:graphic-properties fo:min-height="3.507cm"/>
    </style:style>
    <style:style style:name="pr8" style:family="presentation" style:parent-style-name="lyt-bluegrey-subtitle">
      <style:graphic-properties draw:fill-color="#ffffff" fo:min-height="15.875cm"/>
    </style:style>
    <style:style style:name="pr9" style:family="presentation" style:parent-style-name="lyt-bluegrey-title">
      <style:graphic-properties fo:min-height="2.54cm"/>
    </style:style>
    <style:style style:name="pr10" style:family="presentation" style:parent-style-name="lyt-bluegrey-subtitle">
      <style:graphic-properties draw:fill-color="#ffffff" fo:min-height="13.97cm"/>
    </style:style>
    <style:style style:name="pr11" style:family="presentation" style:parent-style-name="lyt-bluegrey-title">
      <style:graphic-properties draw:auto-grow-height="true" fo:min-height="3.507cm"/>
    </style:style>
    <style:style style:name="pr12" style:family="presentation" style:parent-style-name="lyt-bluegrey-subtitle">
      <style:graphic-properties draw:fill-color="#ffffff" fo:min-height="13.609cm"/>
    </style:style>
    <style:style style:name="pr13" style:family="presentation" style:parent-style-name="lyt-aqua-subtitle">
      <style:graphic-properties draw:fill-color="#ffffff" draw:auto-grow-height="true" fo:min-height="14.663cm"/>
    </style:style>
    <style:style style:name="pr14" style:family="presentation" style:parent-style-name="lyt-aqua-notes">
      <style:graphic-properties draw:fill-color="#ffffff" draw:auto-grow-height="true" fo:min-height="12.573cm"/>
    </style:style>
    <style:style style:name="pr15" style:family="presentation" style:parent-style-name="lyt-aqua-subtitle">
      <style:graphic-properties draw:fill-color="#ffffff" draw:auto-grow-height="true" fo:min-height="13.729cm"/>
    </style:style>
    <style:style style:name="pr16" style:family="presentation" style:parent-style-name="lyt-aqua-title">
      <style:graphic-properties fo:min-height="3.507cm"/>
    </style:style>
    <style:style style:name="pr17" style:family="presentation" style:parent-style-name="lyt-aqua-notes">
      <style:graphic-properties draw:fill-color="#ffffff" fo:min-height="12.573cm"/>
    </style:style>
    <style:style style:name="pr18" style:family="presentation" style:parent-style-name="lyt-aqua-title">
      <style:graphic-properties fo:min-height="3.256cm"/>
    </style:style>
    <style:style style:name="pr19" style:family="presentation" style:parent-style-name="lyt-aqua-subtitle">
      <style:graphic-properties draw:fill-color="#ffffff" fo:min-height="11.25cm"/>
    </style:style>
    <style:style style:name="pr20" style:family="presentation" style:parent-style-name="lyt-aqua-title">
      <style:graphic-properties fo:min-height="1.905cm"/>
    </style:style>
    <style:style style:name="pr21" style:family="presentation" style:parent-style-name="lyt-aqua-subtitle">
      <style:graphic-properties fo:min-height="14.338cm"/>
    </style:style>
    <style:style style:name="pr22" style:family="presentation" style:parent-style-name="lyt-aqua-subtitle">
      <style:graphic-properties draw:fill-color="#ffffff" fo:min-height="11.275cm"/>
    </style:style>
    <style:style style:name="pr23" style:family="presentation" style:parent-style-name="lyt-movwaves-title">
      <style:graphic-properties draw:auto-grow-height="true" fo:min-height="2.872cm"/>
    </style:style>
    <style:style style:name="pr24" style:family="presentation" style:parent-style-name="lyt-movwaves-subtitle">
      <style:graphic-properties draw:fill-color="#ffffff" draw:auto-grow-height="true" fo:min-height="11.001cm"/>
    </style:style>
    <style:style style:name="pr25" style:family="presentation" style:parent-style-name="lyt-movwaves-notes">
      <style:graphic-properties draw:fill-color="#ffffff" draw:auto-grow-height="true" fo:min-height="12.573cm"/>
    </style:style>
    <style:style style:name="pr26" style:family="presentation" style:parent-style-name="lyt-movwaves-title">
      <style:graphic-properties fo:min-height="3.256cm"/>
    </style:style>
    <style:style style:name="pr27" style:family="presentation" style:parent-style-name="lyt-movwaves-subtitle">
      <style:graphic-properties draw:fill-color="#ffffff" fo:min-height="10.75cm"/>
    </style:style>
    <style:style style:name="pr28" style:family="presentation" style:parent-style-name="lyt-movwaves-notes">
      <style:graphic-properties draw:fill-color="#ffffff" fo:min-height="12.573cm"/>
    </style:style>
    <style:style style:name="pr29" style:family="presentation" style:parent-style-name="lyt-movwaves-title">
      <style:graphic-properties draw:auto-grow-height="true" fo:min-height="3.507cm"/>
    </style:style>
    <style:style style:name="pr30" style:family="presentation" style:parent-style-name="lyt-movwaves-subtitle">
      <style:graphic-properties draw:fill-color="#ffffff" draw:auto-grow-height="true" fo:min-height="10.587cm"/>
    </style:style>
    <style:style style:name="pr31" style:family="presentation" style:parent-style-name="lyt-sunrise-subtitle">
      <style:graphic-properties draw:fill-color="#ffffff" draw:auto-grow-height="true" fo:min-height="14.663cm"/>
    </style:style>
    <style:style style:name="pr32" style:family="presentation" style:parent-style-name="lyt-sunrise-notes">
      <style:graphic-properties draw:fill-color="#ffffff" draw:auto-grow-height="true" fo:min-height="12.573cm"/>
    </style:style>
    <style:style style:name="pr33" style:family="presentation" style:parent-style-name="lyt-sunrise-title">
      <style:graphic-properties draw:auto-grow-height="true" fo:min-height="3.507cm"/>
    </style:style>
    <style:style style:name="pr34" style:family="presentation" style:parent-style-name="lyt-sunrise-subtitle">
      <style:graphic-properties draw:fill-color="#ffffff" draw:auto-grow-height="true" fo:min-height="12.587cm"/>
    </style:style>
    <style:style style:name="pr35" style:family="presentation" style:parent-style-name="lyt-tunnel-subtitle">
      <style:graphic-properties draw:fill-color="#ffffff" draw:auto-grow-height="true" fo:min-height="14.5cm"/>
    </style:style>
    <style:style style:name="pr36" style:family="presentation" style:parent-style-name="lyt-brown-subtitle">
      <style:graphic-properties draw:fill-color="#ffffff" draw:auto-grow-height="true" fo:min-height="14.5cm"/>
    </style:style>
    <style:style style:name="pr37" style:family="presentation" style:parent-style-name="lyt-brown-notes">
      <style:graphic-properties draw:fill-color="#ffffff" draw:auto-grow-height="true" fo:min-height="12.573cm"/>
    </style:style>
    <style:style style:name="P1" style:family="paragraph">
      <style:text-properties fo:color="#000000" fo:font-family="'Times New Roman'" style:font-family-generic="roman" style:font-pitch="variable"/>
    </style:style>
    <style:style style:name="P2" style:family="paragraph">
      <style:text-properties fo:color="#0000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text-align="start"/>
      <style:text-properties fo:color="#000000" fo:font-family="'Times New Roman'" style:font-family-generic="roman" style:font-pitch="variable" fo:font-size="32pt"/>
    </style:style>
    <style:style style:name="P7" style:family="paragraph">
      <style:paragraph-properties fo:text-align="end"/>
    </style:style>
    <style:style style:name="P8" style:family="paragraph">
      <style:paragraph-properties fo:text-align="start"/>
      <style:text-properties fo:color="#000000"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start"/>
      <style:text-properties fo:color="#000000" fo:font-size="32pt"/>
    </style:style>
    <style:style style:name="P10" style:family="paragraph">
      <style:paragraph-properties fo:text-align="center"/>
    </style:style>
    <style:style style:name="P11" style:family="paragraph">
      <style:text-properties fo:color="#000000" fo:font-family="'Times New Roman'" style:font-family-generic="roman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P12" style:family="paragraph">
      <style:paragraph-properties fo:text-align="start"/>
      <style:text-properties fo:font-size="28pt" style:font-size-asian="28pt" style:font-size-complex="28pt"/>
    </style:style>
    <style:style style:name="P13" style:family="paragraph">
      <style:text-properties fo:font-family="'Times New Roman'" style:font-family-generic="roman" style:font-pitch="variable"/>
    </style:style>
    <style:style style:name="P14" style:family="paragraph">
      <style:paragraph-properties fo:text-align="start"/>
      <style:text-properties fo:font-family="'Times New Roman'" style:font-family-generic="roman" style:font-pitch="variable"/>
    </style:style>
    <style:style style:name="P15" style:family="paragraph">
      <style:paragraph-properties fo:text-align="start"/>
      <style:text-properties fo:font-size="26pt" style:font-size-asian="26pt" style:font-size-complex="26pt"/>
    </style:style>
    <style:style style:name="P16" style:family="paragraph">
      <style:text-properties fo:font-family="'Apple Chancery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7" style:family="paragraph">
      <style:text-properties fo:color="#ff420e" fo:font-size="88pt" style:font-size-asian="88pt" style:font-size-complex="88pt"/>
    </style:style>
    <style:style style:name="T1" style:family="text">
      <style:text-properties fo:color="#000000" fo:font-family="'Times New Roman'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3" style:family="text">
      <style:text-properties fo:color="#000000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fo:color="#000000" fo:font-family="'Times New Roman'" style:font-family-generic="roman" style:font-pitch="variable" fo:font-size="32pt" fo:font-weight="bold" style:font-weight-asian="bold" style:font-weight-complex="bold"/>
    </style:style>
    <style:style style:name="T8" style:family="text">
      <style:text-properties fo:color="#000000" fo:font-family="'Times New Roman'" style:font-family-generic="roman" style:font-pitch="variable" fo:font-size="32pt"/>
    </style:style>
    <style:style style:name="T9" style:family="text">
      <style:text-properties fo:color="#00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color="#000000" fo:font-family="'Times New Roman'" style:font-family-generic="roman" style:font-pitch="variable" fo:font-size="12pt" style:font-size-asian="12pt" style:font-size-complex="12pt"/>
    </style:style>
    <style:style style:name="T12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fo:color="#ff0000"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ff0000" style:text-position="-20% 58%"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ff0000" style:text-position="0% 100%"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ff0000" style:text-position="0% 100%" fo:font-family="'Times New Roman'" style:font-family-generic="roman" style:font-pitch="variable" fo:font-size="28pt" fo:font-weight="normal" style:font-family-asian="'Lucida Grande'" style:font-style-name-asian="Regular" style:font-size-asian="28pt" style:font-weight-asian="normal" style:font-family-complex="'Lucida Grande'" style:font-style-name-complex="Regular" style:font-size-complex="28pt" style:font-weight-complex="normal"/>
    </style:style>
    <style:style style:name="T17" style:family="text">
      <style:text-properties fo:color="#ff0000" style:text-position="-20% 58%" fo:font-family="'Times New Roman'" style:font-family-generic="roman" style:font-pitch="variable" fo:font-size="28pt" fo:font-weight="normal" style:font-family-asian="'Lucida Grande'" style:font-style-name-asian="Regular" style:font-size-asian="28pt" style:font-weight-asian="normal" style:font-family-complex="'Lucida Grande'" style:font-style-name-complex="Regular" style:font-size-complex="28pt" style:font-weight-complex="normal"/>
    </style:style>
    <style:style style:name="T18" style:family="text">
      <style:text-properties fo:color="#000000" style:text-position="-20% 58%" fo:font-family="'Times New Roman'" style:font-family-generic="roman" style:font-pitch="variable" fo:font-size="28pt" fo:font-weight="normal" style:font-family-asian="'Lucida Grande'" style:font-style-name-asian="Regular" style:font-size-asian="28pt" style:font-weight-asian="normal" style:font-family-complex="'Lucida Grande'" style:font-style-name-complex="Regular" style:font-size-complex="28pt" style:font-weight-complex="normal"/>
    </style:style>
    <style:style style:name="T19" style:family="text">
      <style:text-properties fo:color="#000000" style:text-position="0% 100%" fo:font-family="'Times New Roman'" style:font-family-generic="roman" style:font-pitch="variable" fo:font-size="28pt" fo:font-weight="normal" style:font-family-asian="'Lucida Grande'" style:font-style-name-asian="Regular" style:font-size-asian="28pt" style:font-weight-asian="normal" style:font-family-complex="'Lucida Grande'" style:font-style-name-complex="Regular" style:font-size-complex="28pt" style:font-weight-complex="normal"/>
    </style:style>
    <style:style style:name="T20" style:family="text">
      <style:text-properties fo:color="#ff0000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21" style:family="text">
      <style:text-properties fo:color="#ff0000" style:text-position="-20% 58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22" style:family="text">
      <style:text-properties fo:color="#000000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23" style:family="text">
      <style:text-properties fo:color="#ff0000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 style:text-overline-style="dash" style:text-overline-width="bold" style:text-overline-color="font-color"/>
    </style:style>
    <style:style style:name="T24" style:family="text">
      <style:text-properties fo:color="#ff0000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 style:text-overline-style="solid" style:text-overline-width="bold" style:text-overline-color="font-color"/>
    </style:style>
    <style:style style:name="T25" style:family="text">
      <style:text-properties fo:color="#000000" style:text-position="0% 100%" fo:font-family="'Times New Roman'" style:font-family-generic="roman" style:font-pitch="variable" fo:font-size="18pt" fo:font-weight="normal" style:font-family-asian="'Times New Roman'" style:font-style-name-asian="Regular" style:font-family-generic-asian="roman" style:font-size-asian="18pt" style:font-weight-asian="normal" style:font-family-complex="'Times New Roman'" style:font-style-name-complex="Regular" style:font-family-generic-complex="roman" style:font-size-complex="18pt" style:font-weight-complex="normal"/>
    </style:style>
    <style:style style:name="T26" style:family="text">
      <style:text-properties fo:color="#0000ff" style:text-position="0% 100%" fo:font-family="'Times New Roman'" style:font-family-generic="roman" style:font-pitch="variable" fo:font-size="24pt" fo:font-weight="normal" style:font-family-asian="'Times New Roman'" style:font-style-name-asian="Regular" style:font-family-generic-asian="roman" style:font-size-asian="24pt" style:font-weight-asian="normal" style:font-family-complex="'Times New Roman'" style:font-style-name-complex="Regular" style:font-family-generic-complex="roman" style:font-size-complex="24pt" style:font-weight-complex="normal"/>
    </style:style>
    <style:style style:name="T27" style:family="text">
      <style:text-properties fo:color="#800000" style:text-position="0% 100%" fo:font-family="'Times New Roman'" style:font-family-generic="roman" style:font-pitch="variable" fo:font-size="22pt" fo:font-weight="normal" style:font-family-asian="'Times New Roman'" style:font-style-name-asian="Regular" style:font-family-generic-asian="roman" style:font-size-asian="22pt" style:font-weight-asian="normal" style:font-family-complex="'Times New Roman'" style:font-style-name-complex="Regular" style:font-family-generic-complex="roman" style:font-size-complex="22pt" style:font-weight-complex="normal"/>
    </style:style>
    <style:style style:name="T28" style:family="text">
      <style:text-properties fo:color="#000000" fo:font-family="'Times New Roman'" style:font-family-generic="roman" style:font-pitch="variable" fo:font-size="26pt" style:font-size-asian="26pt" style:font-size-complex="26pt"/>
    </style:style>
    <style:style style:name="T29" style:family="text">
      <style:text-properties fo:color="#008080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30" style:family="text">
      <style:text-properties fo:color="#000000" fo:font-size="32pt"/>
    </style:style>
    <style:style style:name="T31" style:family="text">
      <style:text-properties fo:color="#ff0000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32" style:family="text">
      <style:text-properties fo:color="#0000ff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33" style:family="text">
      <style:text-properties fo:color="#b80047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34" style:family="text">
      <style:text-properties fo:color="#4700b8" style:text-position="0% 100%" fo:font-family="'Times New Roman'" style:font-family-generic="roman" style:font-pitch="variable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35" style:family="text">
      <style:text-properties fo:color="#000000" style:text-position="0% 100%" fo:font-family="'Times New Roman'" style:font-family-generic="roman" style:font-pitch="variable" fo:font-size="32pt" fo:font-weight="normal" style:font-family-asian="'Times New Roman'" style:font-style-name-asian="Regular" style:font-family-generic-asian="roman" style:font-size-asian="32pt" style:font-weight-asian="normal" style:font-family-complex="'Times New Roman'" style:font-style-name-complex="Regular" style:font-family-generic-complex="roman" style:font-size-complex="32pt" style:font-weight-complex="normal"/>
    </style:style>
    <style:style style:name="T36" style:family="text">
      <style:text-properties fo:color="#4700b8" style:text-position="0% 100%" fo:font-family="'Times New Roman'" style:font-style-name="Regular" style:font-family-generic="roman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37" style:family="text">
      <style:text-properties fo:color="#000000" style:text-position="0% 100%" fo:font-family="'Times New Roman'" style:font-style-name="Regular" style:font-family-generic="roman" fo:font-size="28pt" fo:font-weight="normal" style:font-family-asian="'Times New Roman'" style:font-style-name-asian="Regular" style:font-family-generic-asian="roman" style:font-size-asian="28pt" style:font-weight-asian="normal" style:font-family-complex="'Times New Roman'" style:font-style-name-complex="Regular" style:font-family-generic-complex="roman" style:font-size-complex="28pt" style:font-weight-complex="normal"/>
    </style:style>
    <style:style style:name="T38" style:family="text">
      <style:text-properties fo:color="#000000" fo:font-size="22pt" style:font-size-asian="22pt" style:font-size-complex="22pt"/>
    </style:style>
    <style:style style:name="T39" style:family="text">
      <style:text-properties fo:color="#0000ff" fo:font-size="22pt" style:font-size-asian="22pt" style:font-size-complex="22pt"/>
    </style:style>
    <style:style style:name="T40" style:family="text">
      <style:text-properties fo:color="#94006b" fo:font-size="22pt" style:font-size-asian="22pt" style:font-size-complex="22pt"/>
    </style:style>
    <style:style style:name="T41" style:family="text">
      <style:text-properties fo:color="#ff0000" fo:font-size="22pt" style:font-size-asian="22pt" style:font-size-complex="22pt"/>
    </style:style>
    <style:style style:name="T42" style:family="text">
      <style:text-properties fo:color="#ff0000" style:text-position="-20% 58%" fo:font-size="22pt" style:font-size-asian="22pt" style:font-size-complex="22pt"/>
    </style:style>
    <style:style style:name="T43" style:family="text">
      <style:text-properties fo:color="#ff0000"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4" style:family="text">
      <style:text-properties fo:color="#ff0000" style:text-position="-20% 58%"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45" style:family="text">
      <style:text-properties fo:color="#ff0000"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46" style:family="text">
      <style:text-properties fo:color="#ff0000" style:text-position="-20% 58%"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47" style:family="text">
      <style:text-properties fo:color="#000000" fo:font-family="'Times New Roman'" style:font-family-generic="roman" style:font-pitch="variable" fo:font-size="12pt" style:font-family-asian="'Lucida Grande'" style:font-style-name-asian="Regular" style:font-size-asian="12pt" style:font-family-complex="'Lucida Grande'" style:font-style-name-complex="Regular" style:font-size-complex="12pt"/>
    </style:style>
    <style:style style:name="T48" style:family="text">
      <style:text-properties fo:color="#000000" fo:font-size="12pt" style:font-size-asian="12pt" style:font-size-complex="12pt"/>
    </style:style>
    <style:style style:name="T49" style:family="text">
      <style:text-properties fo:color="#ff0000"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 style:text-overline-style="solid" style:text-overline-width="bold" style:text-overline-color="font-color"/>
    </style:style>
    <style:style style:name="T50" style:family="text">
      <style:text-properties fo:color="#ff0000" style:text-position="-20% 58%" fo:font-family="'Times New Roman'" style:font-style-name="Regular" style:font-family-generic="roman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 style:text-overline-style="none" style:text-overline-color="font-color"/>
    </style:style>
    <style:style style:name="T51" style:family="text">
      <style:text-properties fo:color="#ff0000" fo:font-family="Albany" style:font-family-generic="roman" style:font-pitch="variable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52" style:family="text">
      <style:text-properties fo:color="#ff0000" fo:font-family="Albany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53" style:family="text">
      <style:text-properties fo:color="#ff0000" style:text-position="-20% 58%" fo:font-family="Albany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54" style:family="text">
      <style:text-properties fo:color="#000000" fo:font-family="Albany" style:font-family-generic="swiss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55" style:family="text">
      <style:text-properties fo:color="#000000" fo:font-family="Albany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56" style:family="text">
      <style:text-properties fo:color="#94006b" fo:font-family="Albany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57" style:family="text">
      <style:text-properties fo:color="#0000ff" fo:font-family="Albany" fo:font-size="22pt" style:font-family-asian="'Times New Roman'" style:font-style-name-asian="Regular" style:font-family-generic-asian="roman" style:font-size-asian="22pt" style:font-family-complex="'Times New Roman'" style:font-style-name-complex="Regular" style:font-family-generic-complex="roman" style:font-size-complex="22pt"/>
    </style:style>
    <style:style style:name="T58" style:family="text">
      <style:text-properties fo:color="#004a4a" fo:font-family="'Times New Roman'" style:font-style-name="Regular" style:font-family-generic="roman" fo:font-size="12pt" style:font-family-asian="'Times New Roman'" style:font-style-name-asian="Regular" style:font-family-generic-asian="roman" style:font-size-asian="12pt" style:font-family-complex="'Times New Roman'" style:font-style-name-complex="Regular" style:font-family-generic-complex="roman" style:font-size-complex="12pt"/>
    </style:style>
    <style:style style:name="T59" style:family="text">
      <style:text-properties fo:color="#000000" fo:font-family="'Times New Roman'" style:font-style-name="Regular" style:font-family-generic="roman" fo:font-size="26pt" style:font-family-asian="'Times New Roman'" style:font-style-name-asian="Regular" style:font-family-generic-asian="roman" style:font-size-asian="26pt" style:font-family-complex="'Times New Roman'" style:font-style-name-complex="Regular" style:font-family-generic-complex="roman" style:font-size-complex="26pt"/>
    </style:style>
    <style:style style:name="T60" style:family="text">
      <style:text-properties fo:color="#00ae00" fo:font-family="'Times New Roman'" style:font-style-name="Regular" style:font-family-generic="roman" fo:font-size="26pt" style:font-family-asian="'Times New Roman'" style:font-style-name-asian="Regular" style:font-family-generic-asian="roman" style:font-size-asian="26pt" style:font-family-complex="'Times New Roman'" style:font-style-name-complex="Regular" style:font-family-generic-complex="roman" style:font-size-complex="26pt"/>
    </style:style>
    <style:style style:name="T61" style:family="text">
      <style:text-properties fo:color="#00ae00" fo:font-family="'Times New Roman'" style:font-style-name="Regular" style:font-family-generic="roman" fo:font-size="26pt" fo:font-style="italic" style:font-family-asian="'Times New Roman'" style:font-style-name-asian="Regular" style:font-family-generic-asian="roman" style:font-size-asian="26pt" style:font-style-asian="italic" style:font-family-complex="'Times New Roman'" style:font-style-name-complex="Regular" style:font-family-generic-complex="roman" style:font-size-complex="26pt" style:font-style-complex="italic"/>
    </style:style>
    <style:style style:name="T62" style:family="text">
      <style:text-properties fo:color="#008000" fo:font-family="'Times New Roman'" style:font-family-generic="roman" style:font-pitch="variable" fo:font-size="22pt" style:font-size-asian="22pt" style:font-size-complex="22pt"/>
    </style:style>
    <style:style style:name="T63" style:family="text">
      <style:text-properties fo:color="#0000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4" style:family="text">
      <style:text-properties fo:color="#000000" style:text-position="-20% 58%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000000" style:text-position="0% 100%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6" style:family="text">
      <style:text-properties fo:color="#000000" style:text-position="0% 100%"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67" style:family="text">
      <style:text-properties fo:color="#000000" style:text-position="0% 100%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000000" style:text-position="-20% 58%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000000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0" style:family="text">
      <style:text-properties fo:color="#9966cc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1" style:family="text">
      <style:text-properties fo:color="#7e0021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2" style:family="text">
      <style:text-properties fo:color="#000000" style:text-position="0% 100%" fo:font-family="'Times New Roman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3" style:family="text">
      <style:text-properties fo:color="#000000" style:text-position="super 58%" fo:font-family="'Times New Roman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4" style:family="text">
      <style:text-properties fo:color="#000000" style:text-position="0% 100%" fo:font-family="'Times New Roman'" style:font-style-name="Regular" fo:font-size="24pt" fo:font-weight="normal" style:font-family-asian="'Times New Roman'" style:font-style-name-asian="Regular" style:font-size-asian="24pt" style:font-weight-asian="normal" style:font-family-complex="'Times New Roman'" style:font-style-name-complex="Regular" style:font-size-complex="24pt" style:font-weight-complex="normal"/>
    </style:style>
    <style:style style:name="T75" style:family="text">
      <style:text-properties fo:color="#000000" style:text-position="super 58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76" style:family="text">
      <style:text-properties fo:color="#000000" fo:font-family="'Times New Roman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7" style:family="text">
      <style:text-properties fo:color="#008000" fo:font-family="'Times New Roman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8" style:family="text">
      <style:text-properties fo:color="#008000" style:text-position="super 58%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ff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0" style:family="text">
      <style:text-properties fo:color="#0000ff" style:text-position="0% 100%" fo:font-family="'Times New Roman'" style:font-style-name="Regular" fo:font-size="24pt" fo:font-weight="normal" style:font-family-asian="'Times New Roman'" style:font-style-name-asian="Regular" style:font-size-asian="24pt" style:font-weight-asian="normal" style:font-family-complex="'Times New Roman'" style:font-style-name-complex="Regular" style:font-size-complex="24pt" style:font-weight-complex="normal"/>
    </style:style>
    <style:style style:name="T81" style:family="text">
      <style:text-properties fo:color="#5e11a6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2" style:family="text">
      <style:text-properties fo:color="#6b0094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3" style:family="text">
      <style:text-properties fo:color="#b84700" style:text-position="0% 100%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84" style:family="text">
      <style:text-properties fo:color="#b84700" fo:font-family="'Times New Roman'" style:font-family-generic="roman" style:font-pitch="variable" fo:font-size="28pt" style:font-size-asian="28pt" style:font-size-complex="28pt"/>
    </style:style>
    <style:style style:name="T85" style:family="text">
      <style:text-properties fo:color="#008000" fo:font-family="'Times New Roman'" style:font-family-generic="roman" style:font-pitch="variable" fo:font-size="12pt" style:font-size-asian="12pt" style:font-size-complex="12pt"/>
    </style:style>
    <style:style style:name="T86" style:family="text">
      <style:text-properties fo:color="#000000" style:text-position="0% 100%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87" style:family="text">
      <style:text-properties fo:color="#000000" style:text-position="0% 100%"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88" style:family="text">
      <style:text-properties fo:color="#000000" style:text-position="0% 100%"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89" style:family="text">
      <style:text-properties fo:color="#000000" style:text-position="0% 100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90" style:family="text">
      <style:text-properties fo:color="#000000" style:text-position="-20% 58%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91" style:family="text">
      <style:text-properties fo:color="#000000" style:text-position="0% 100%" fo:font-family="'Times New Roman'" style:font-style-name="Regular" fo:font-size="12pt" fo:font-weight="normal" style:font-family-asian="'Times New Roman'" style:font-style-name-asian="Regular" style:font-size-asian="12pt" style:font-weight-asian="normal" style:font-family-complex="'Times New Roman'" style:font-style-name-complex="Regular" style:font-size-complex="12pt" style:font-weight-complex="normal"/>
    </style:style>
    <style:style style:name="T92" style:family="text">
      <style:text-properties fo:color="#008000" style:text-position="0% 100%" fo:font-family="'Times New Roman'" style:font-style-name="Regular" fo:font-size="20pt" fo:font-weight="normal" style:font-family-asian="'Times New Roman'" style:font-style-name-asian="Regular" style:font-size-asian="20pt" style:font-weight-asian="normal" style:font-family-complex="'Times New Roman'" style:font-style-name-complex="Regular" style:font-size-complex="20pt" style:font-weight-complex="normal"/>
    </style:style>
    <style:style style:name="T93" style:family="text">
      <style:text-properties fo:color="#008000" style:text-position="0% 100%" fo:font-family="'Times New Roman'" style:font-style-name="Regular" fo:font-size="20pt" fo:font-weight="bold" style:font-family-asian="'Times New Roman'" style:font-style-name-asian="Regular" style:font-size-asian="20pt" style:font-weight-asian="bold" style:font-family-complex="'Times New Roman'" style:font-style-name-complex="Regular" style:font-size-complex="20pt" style:font-weight-complex="bold"/>
    </style:style>
    <style:style style:name="T94" style:family="text">
      <style:text-properties fo:color="#000000" fo:font-family="'Times New Roman'" style:font-family-generic="roman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95" style:family="text">
      <style:text-properties fo:color="#00008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96" style:family="text">
      <style:text-properties fo:color="#000080" fo:font-family="'Times New Roman'" style:font-family-generic="roman" style:font-pitch="variable" fo:font-size="30pt" style:font-size-asian="30pt" style:font-size-complex="30pt"/>
    </style:style>
    <style:style style:name="T97" style:family="text">
      <style:text-properties fo:color="#000080" fo:font-family="'Times New Roman'" style:font-family-generic="roman" style:font-pitch="variable" fo:font-size="26pt" style:font-size-asian="26pt" style:font-size-complex="26pt"/>
    </style:style>
    <style:style style:name="T98" style:family="text">
      <style:text-properties fo:color="#000080" fo:font-size="12pt" style:font-size-asian="12pt" style:font-size-complex="12pt"/>
    </style:style>
    <style:style style:name="T99" style:family="text">
      <style:text-properties fo:color="#000080" fo:font-family="'Times New Roman'" style:font-family-generic="roman" style:font-pitch="variable" fo:font-size="28pt" style:font-size-asian="28pt" style:font-size-complex="28pt"/>
    </style:style>
    <style:style style:name="T100" style:family="text">
      <style:text-properties fo:color="#00ff00" fo:font-family="'Times New Roman'" style:font-style-name="Regular" fo:font-size="28pt" style:font-family-asian="'Times New Roman'" style:font-style-name-asian="Regular" style:font-size-asian="28pt" style:font-family-complex="'Times New Roman'" style:font-style-name-complex="Regular" style:font-size-complex="28pt"/>
    </style:style>
    <style:style style:name="T101" style:family="text">
      <style:text-properties fo:color="#000080" fo:font-family="'Times New Roman'" style:font-style-name="Regular" fo:font-size="28pt" style:font-family-asian="'Times New Roman'" style:font-style-name-asian="Regular" style:font-size-asian="28pt" style:font-family-complex="'Times New Roman'" style:font-style-name-complex="Regular" style:font-size-complex="28pt"/>
    </style:style>
    <style:style style:name="T102" style:family="text">
      <style:text-properties fo:color="#800000" fo:font-family="'Times New Roman'" style:font-style-name="Regular" fo:font-size="28pt" style:font-family-asian="'Times New Roman'" style:font-style-name-asian="Regular" style:font-size-asian="28pt" style:font-family-complex="'Times New Roman'" style:font-style-name-complex="Regular" style:font-size-complex="28pt"/>
    </style:style>
    <style:style style:name="T103" style:family="text">
      <style:text-properties fo:color="#000080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/>
    </style:style>
    <style:style style:name="T104" style:family="text">
      <style:text-properties fo:font-family="'Times New Roman'" style:font-style-name="Regular" fo:font-size="16pt" style:font-family-asian="'Times New Roman'" style:font-style-name-asian="Regular" style:font-size-asian="16pt" style:font-family-complex="'Times New Roman'" style:font-style-name-complex="Regular" style:font-size-complex="16pt"/>
    </style:style>
    <style:style style:name="T105" style:family="text">
      <style:text-properties fo:font-family="'Times New Roman'" style:font-style-name="Regular" fo:font-size="28pt" style:font-family-asian="'Times New Roman'" style:font-style-name-asian="Regular" style:font-size-asian="28pt" style:font-family-complex="'Times New Roman'" style:font-style-name-complex="Regular" style:font-size-complex="28pt"/>
    </style:style>
    <style:style style:name="T106" style:family="text">
      <style:text-properties fo:font-family="'Times New Roman'" style:font-style-name="Regular" fo:font-size="23pt" style:font-family-asian="'Times New Roman'" style:font-style-name-asian="Regular" style:font-size-asian="23pt" style:font-family-complex="'Times New Roman'" style:font-style-name-complex="Regular" style:font-size-complex="23pt"/>
    </style:style>
    <style:style style:name="T107" style:family="text">
      <style:text-properties fo:font-family="'Times New Roman'" style:font-style-name="Regular" fo:font-size="12pt" style:font-family-asian="'Times New Roman'" style:font-style-name-asian="Regular" style:font-size-asian="12pt" style:font-family-complex="'Times New Roman'" style:font-style-name-complex="Regular" style:font-size-complex="12pt"/>
    </style:style>
    <style:style style:name="T108" style:family="text">
      <style:text-properties fo:color="#ff0000" fo:font-family="'Times New Roman'" style:font-style-name="Regular" fo:font-size="23pt" fo:font-weight="bold" style:font-family-asian="'Times New Roman'" style:font-style-name-asian="Regular" style:font-size-asian="23pt" style:font-weight-asian="bold" style:font-family-complex="'Times New Roman'" style:font-style-name-complex="Regular" style:font-size-complex="23pt" style:font-weight-complex="bold"/>
    </style:style>
    <style:style style:name="T109" style:family="text">
      <style:text-properties fo:font-family="'Times New Roman'" style:font-family-generic="roman" style:font-pitch="variable"/>
    </style:style>
    <style:style style:name="T110" style:family="text">
      <style:text-properties fo:color="#000080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111" style:family="text">
      <style:text-properties fo:color="#000080" fo:font-family="'Times New Roman'" style:font-family-generic="roman" style:font-pitch="variable" fo:font-size="32pt" fo:font-style="normal" fo:font-weight="normal" style:font-family-asian="'Times New Roman'" style:font-style-name-asian="Regular" style:font-size-asian="32pt" style:font-style-asian="normal" style:font-weight-asian="normal" style:font-family-complex="'Times New Roman'" style:font-style-name-complex="Regular" style:font-size-complex="32pt" style:font-style-complex="normal" style:font-weight-complex="normal"/>
    </style:style>
    <style:style style:name="T112" style:family="text">
      <style:text-properties fo:color="#000080" fo:font-family="'Times New Roman'" style:font-family-generic="roman" style:font-pitch="variable" fo:font-size="32pt" fo:font-style="italic" fo:font-weight="normal" style:font-family-asian="'Times New Roman'" style:font-style-name-asian="Regular" style:font-size-asian="32pt" style:font-style-asian="italic" style:font-weight-asian="normal" style:font-family-complex="'Times New Roman'" style:font-style-name-complex="Regular" style:font-size-complex="32pt" style:font-style-complex="italic" style:font-weight-complex="normal"/>
    </style:style>
    <style:style style:name="T113" style:family="text">
      <style:text-properties fo:color="#00ae00" fo:font-family="'Times New Roman'" style:font-family-generic="roman" style:font-pitch="variable" fo:font-size="32pt" fo:font-style="normal" fo:font-weight="normal" style:font-family-asian="'Times New Roman'" style:font-style-name-asian="Regular" style:font-size-asian="32pt" style:font-style-asian="normal" style:font-weight-asian="normal" style:font-family-complex="'Times New Roman'" style:font-style-name-complex="Regular" style:font-size-complex="32pt" style:font-style-complex="normal" style:font-weight-complex="normal"/>
    </style:style>
    <style:style style:name="T114" style:family="text">
      <style:text-properties fo:color="#000080" fo:font-family="'Times New Roman'" style:font-family-generic="roman" style:font-pitch="variable" fo:font-size="12pt" fo:font-style="normal" fo:font-weight="normal" style:font-family-asian="'Times New Roman'" style:font-style-name-asian="Regular" style:font-size-asian="12pt" style:font-style-asian="normal" style:font-weight-asian="normal" style:font-family-complex="'Times New Roman'" style:font-style-name-complex="Regular" style:font-size-complex="12pt" style:font-style-complex="normal" style:font-weight-complex="normal"/>
    </style:style>
    <style:style style:name="T115" style:family="text">
      <style:text-properties fo:font-family="'Times New Roman'" style:font-family-generic="roman" style:font-pitch="variable" fo:font-size="23pt" style:font-family-asian="'Times New Roman'" style:font-style-name-asian="Regular" style:font-size-asian="23pt" style:font-family-complex="'Times New Roman'" style:font-style-name-complex="Regular" style:font-size-complex="23pt"/>
    </style:style>
    <style:style style:name="T116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117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18" style:family="text">
      <style:text-properties fo:color="#99284c" fo:font-family="'Times New Roman'" style:font-family-generic="roman" style:font-pitch="variable" fo:font-size="28pt" style:font-size-asian="28pt" style:font-size-complex="28pt"/>
    </style:style>
    <style:style style:name="T119" style:family="text">
      <style:text-properties fo:font-size="28pt" style:font-size-asian="28pt" style:font-size-complex="28pt"/>
    </style:style>
    <style:style style:name="T120" style:family="text">
      <style:text-properties fo:color="#ff0000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21" style:family="text">
      <style:text-properties fo:color="#ff0000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/>
    </style:style>
    <style:style style:name="T122" style:family="text">
      <style:text-properties fo:color="#ff0000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 style:text-overline-style="solid" style:text-overline-width="bold" style:text-overline-color="font-color"/>
    </style:style>
    <style:style style:name="T123" style:family="text">
      <style:text-properties fo:color="#ff0000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 style:text-overline-style="none" style:text-overline-color="font-color"/>
    </style:style>
    <style:style style:name="T124" style:family="text">
      <style:text-properties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 style:text-overline-style="none" style:text-overline-color="font-color"/>
    </style:style>
    <style:style style:name="T125" style:family="text">
      <style:text-properties fo:color="#ff0000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26" style:family="text">
      <style:text-properties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27" style:family="text">
      <style:text-properties fo:color="#ff0000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solid" style:text-overline-width="bold" style:text-overline-color="font-color"/>
    </style:style>
    <style:style style:name="T128" style:family="text">
      <style:text-properties fo:font-family="'Times New Roman'" style:font-style-name="Regular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29" style:family="text">
      <style:text-properties fo:color="#b80047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30" style:family="text">
      <style:text-properties fo:color="#b80047" style:text-position="-20% 58%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31" style:family="text">
      <style:text-properties fo:color="#000080" style:text-position="0% 100%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32" style:family="text">
      <style:text-properties fo:color="#b80047" style:text-position="0% 100%" fo:font-family="'Times New Roman'" style:font-family-generic="roman" style:font-pitch="variable" fo:font-size="28pt" style:font-family-asian="'Times New Roman'" style:font-style-name-asian="Regular" style:font-size-asian="28pt" style:font-family-complex="'Times New Roman'" style:font-style-name-complex="Regular" style:font-size-complex="28pt" style:text-overline-style="none" style:text-overline-color="font-color"/>
    </style:style>
    <style:style style:name="T133" style:family="text">
      <style:text-properties fo:color="#ff0000" style:text-position="0% 100%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 style:text-overline-style="none" style:text-overline-color="font-color"/>
    </style:style>
    <style:style style:name="T134" style:family="text">
      <style:text-properties fo:color="#ff0000" style:text-position="0% 100%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 style:text-overline-style="solid" style:text-overline-width="bold" style:text-overline-color="font-color"/>
    </style:style>
    <style:style style:name="T135" style:family="text">
      <style:text-properties fo:color="#000080" style:text-position="0% 100%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 style:text-overline-style="none" style:text-overline-color="font-color"/>
    </style:style>
    <style:style style:name="T136" style:family="text">
      <style:text-properties fo:font-family="'Times New Roman'" style:font-style-name="Regular" style:font-family-asian="'Times New Roman'" style:font-style-name-asian="Regular" style:font-family-complex="'Times New Roman'" style:font-style-name-complex="Regular" style:text-overline-style="none" style:text-overline-color="font-color"/>
    </style:style>
    <style:style style:name="T13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38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39" style:family="text">
      <style:text-properties fo:color="#800000" fo:font-family="'Times New Roman'" style:font-family-generic="roman" style:font-pitch="variable" fo:font-size="24pt" style:font-size-asian="24pt" style:font-size-complex="24pt"/>
    </style:style>
    <style:style style:name="T140" style:family="text">
      <style:text-properties fo:color="#800000" style:text-position="-20% 58%" fo:font-family="'Times New Roman'" style:font-family-generic="roman" style:font-pitch="variable" fo:font-size="24pt" style:font-size-asian="24pt" style:font-size-complex="24pt"/>
    </style:style>
    <style:style style:name="T141" style:family="text">
      <style:text-properties fo:color="#800000" fo:font-family="'Times New Roman'" style:font-family-generic="roman" style:font-pitch="variable" fo:font-size="24pt" style:font-size-asian="24pt" style:font-size-complex="24pt" style:text-overline-style="solid" style:text-overline-width="bold" style:text-overline-color="font-color"/>
    </style:style>
    <style:style style:name="T142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43" style:family="text">
      <style:text-properties fo:color="#ff0000" fo:font-family="'Times New Roman'" style:font-family-generic="roman" style:font-pitch="variable" fo:font-size="24pt" style:font-size-asian="24pt" style:font-size-complex="24pt" style:text-overline-style="solid" style:text-overline-width="bold" style:text-overline-color="font-color"/>
    </style:style>
    <style:style style:name="T144" style:family="text">
      <style:text-properties fo:font-size="26pt" style:font-size-asian="26pt" style:font-size-complex="26pt"/>
    </style:style>
    <style:style style:name="T145" style:family="text">
      <style:text-properties fo:color="#b80047" fo:font-size="22pt" style:font-size-asian="22pt" style:font-size-complex="22pt"/>
    </style:style>
    <style:style style:name="T146" style:family="text">
      <style:text-properties fo:color="#008000" fo:font-size="18pt" style:font-size-asian="18pt" style:font-size-complex="18pt"/>
    </style:style>
    <style:style style:name="T147" style:family="text">
      <style:text-properties fo:color="#008000" fo:font-size="12pt" style:font-size-asian="12pt" style:font-size-complex="12pt"/>
    </style:style>
    <style:style style:name="T148" style:family="text">
      <style:text-properties fo:color="#000080" fo:font-size="26pt" style:font-size-asian="26pt" style:font-size-complex="26pt"/>
    </style:style>
    <style:style style:name="T149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50" style:family="text">
      <style:text-properties fo:color="#7e0021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1" style:family="text">
      <style:text-properties fo:font-size="24pt" style:font-size-asian="24pt" style:font-size-complex="24pt"/>
    </style:style>
    <style:style style:name="T152" style:family="text">
      <style:text-properties fo:font-size="32pt" style:font-size-asian="32pt" style:font-size-complex="32pt"/>
    </style:style>
    <style:style style:name="T153" style:family="text">
      <style:text-properties fo:font-size="22pt" style:font-size-asian="22pt" style:font-size-complex="22pt"/>
    </style:style>
    <style:style style:name="T154" style:family="text">
      <style:text-properties fo:font-size="18pt" style:font-size-asian="18pt" style:font-size-complex="18pt"/>
    </style:style>
    <style:style style:name="T155" style:family="text">
      <style:text-properties fo:font-size="22pt" fo:font-style="italic" style:font-size-asian="22pt" style:font-style-asian="italic" style:font-size-complex="22pt" style:font-style-complex="italic"/>
    </style:style>
    <style:style style:name="T156" style:family="text">
      <style:text-properties fo:color="#00ae00" fo:font-size="18pt" fo:font-style="normal" style:font-size-asian="18pt" style:font-style-asian="normal" style:font-size-complex="18pt" style:font-style-complex="normal"/>
    </style:style>
    <style:style style:name="T157" style:family="text">
      <style:text-properties fo:font-size="22pt" fo:font-style="normal" style:font-size-asian="22pt" style:font-style-asian="normal" style:font-size-complex="22pt" style:font-style-complex="normal"/>
    </style:style>
    <style:style style:name="T158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59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60" style:family="text">
      <style:text-properties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161" style:family="text"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62" style:family="text">
      <style:text-properties fo:font-family="'Times New Roman'" style:font-family-generic="roman" style:font-pitch="variabl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63" style:family="text">
      <style:text-properties fo:font-family="'Times New Roman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T164" style:family="text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65" style:family="text">
      <style:text-properties fo:color="#ff0000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66" style:family="text">
      <style:text-properties fo:color="#ff0000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7" style:family="text">
      <style:text-properties fo:color="#000000" fo:font-family="'Times New Roman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8" style:family="text">
      <style:text-properties fo:font-family="'Apple Chancery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69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70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171" style:family="text">
      <style:text-properties fo:font-family="'Times New Roman'" style:font-family-generic="roman" style:font-pitch="variable" fo:language="en" fo:country="US" fo:font-style="normal" style:font-style-asian="normal" style:font-style-complex="normal"/>
    </style:style>
    <style:style style:name="T172" style:family="text">
      <style:text-properties fo:color="#008000"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73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74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175" style:family="text">
      <style:text-properties fo:color="#008000" fo:font-size="18pt" fo:font-style="normal" style:font-size-asian="18pt" style:font-style-asian="normal" style:font-size-complex="18pt" style:font-style-complex="normal"/>
    </style:style>
    <style:style style:name="T176" style:family="text">
      <style:text-properties fo:font-size="18pt" fo:font-style="normal" style:font-size-asian="18pt" style:font-style-asian="normal" style:font-size-complex="18pt" style:font-style-complex="normal"/>
    </style:style>
    <style:style style:name="T177" style:family="text">
      <style:text-properties fo:font-size="28pt" fo:font-style="normal" style:font-size-asian="28pt" style:font-style-asian="normal" style:font-size-complex="28pt" style:font-style-complex="normal"/>
    </style:style>
    <style:style style:name="T178" style:family="text">
      <style:text-properties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179" style:family="text">
      <style:text-properties fo:font-family="'Times New Roman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80" style:family="text">
      <style:text-properties fo:color="#ff0000"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fo:color="#000080" fo:font-size="26pt" fo:font-style="italic" style:font-size-asian="26pt" style:font-style-asian="italic" style:font-size-complex="26pt" style:font-style-complex="italic"/>
    </style:style>
    <style:style style:name="T183" style:family="text">
      <style:text-properties fo:color="#ff00ff" fo:font-size="24pt" fo:font-style="italic" style:font-size-asian="24pt" style:font-style-asian="italic" style:font-size-complex="24pt" style:font-style-complex="italic"/>
    </style:style>
    <style:style style:name="T184" style:family="text">
      <style:text-properties fo:color="#ff420e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ever Tipei - Composing with Sieves</presentation:footer-decl>
      <presentation:date-time-decl presentation:name="dtd1" presentation:source="current-date" style:data-style-name="D3"/>
      <draw:page draw:name="page1" draw:style-name="dp1" draw:master-page-name="lyt-tunnel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1" draw:layer="layout" svg:width="25.199cm" svg:height="4.384cm" svg:x="1.471cm" svg:y="1.39cm" presentation:class="title" presentation:user-transformed="true">
          <draw:text-box>
            <text:p><text:span text:style-name="T1">Sever Tipei</text:span><text:span text:style-name="T1"><text:line-break/></text:span><text:span text:style-name="T2">Computer Music Project</text:span><text:span text:style-name="T2"><text:line-break/></text:span><text:span text:style-name="T2">University of Illinois</text:span></text:p>
          </draw:text-box>
        </draw:frame>
        <draw:frame presentation:style-name="pr2" draw:text-style-name="P2" draw:layer="layout" svg:width="25.199cm" svg:height="11.43cm" svg:x="1.27cm" svg:y="7.62cm" presentation:class="subtitle" presentation:user-transformed="true">
          <draw:text-box>
            <text:p><text:span text:style-name="T3">COMPOSING</text:span><text:span text:style-name="T4"> <text:s/>with <text:s/>SIEVES:</text:span></text:p>
            <text:p><text:span text:style-name="T4"/></text:p>
            <text:p><text:span text:style-name="T4">STRUCTURE <text:s/>and <text:s/>INDETERMINACY</text:span></text:p>
            <text:p><text:span text:style-name="T4"/></text:p>
            <text:p><text:span text:style-name="T5">IN-TIME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1T0" presentation:use-footer-name="ftr1" presentation:use-date-time-name="dtd1" draw:id="id2">
        <office:forms form:automatic-focus="false" form:apply-design-mode="false"/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6">Background</text:span></text:p>
          </draw:text-box>
        </draw:frame>
        <draw:frame presentation:style-name="pr5" draw:text-style-name="P6" draw:layer="layout" svg:width="25.199cm" svg:height="14.344cm" svg:x="1.27cm" svg:y="4.706cm" presentation:class="subtitle" presentation:user-transformed="true">
          <draw:text-box>
            <text:p text:style-name="P4"><text:span text:style-name="T4"/></text:p>
            <text:list text:style-name="L2">
              <text:list-item>
                <text:p text:style-name="P5"><text:span text:style-name="T7"><text:s/></text:span><text:span text:style-name="T7">Xenakis, early 60s</text:span></text:p>
              </text:list-item>
              <text:list-item>
                <text:p text:style-name="P5"><text:span text:style-name="T7"><text:s/></text:span><text:span text:style-name="T7">Lately a renewed interest: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7">Ariza, Gibson, Exarchos, Jones, Solomos, etc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7"><text:s/></text:span><text:span text:style-name="T7">Dealing with basic aspects of sieves as well as </text:span></text:p>
                <text:list>
                  <text:list-item>
                    <text:list>
                      <text:list-header>
                        <text:p text:style-name="P5"><text:span text:style-name="T7">sieve analysis and sieve construction.</text:span></text:p>
                      </text:list-header>
                    </text:list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luegrey" presentation:use-footer-name="ftr1" presentation:use-date-time-name="dtd1" draw:id="id3">
        <office:forms form:automatic-focus="false" form:apply-design-mode="false"/>
        <draw:frame presentation:style-name="pr7" draw:text-style-name="P3" draw:layer="layout" svg:width="25.199cm" svg:height="3.507cm" svg:x="1.4cm" svg:y="0.837cm" presentation:class="title" presentation:user-transformed="true">
          <draw:text-box>
            <text:p><text:span text:style-name="T6">Sieves - periodicity</text:span></text:p>
          </draw:text-box>
        </draw:frame>
        <draw:frame presentation:style-name="pr8" draw:text-style-name="P8" draw:layer="layout" svg:width="25.199cm" svg:height="15.875cm" svg:x="0.836cm" svg:y="3.175cm">
          <draw:text-box>
            <text:p text:style-name="P4"><text:span text:style-name="T9">Sieves are logical filters</text:span><text:span text:style-name="T2"> </text:span><text:span text:style-name="T10">expressed as </text:span></text:p>
            <text:p text:style-name="P4"><text:span text:style-name="T10"><text:tab/></text:span><text:span text:style-name="T10">boolean operations on congruence modulo classes</text:span></text:p>
            <text:p text:style-name="P4"><text:span text:style-name="T11"/></text:p>
            <text:list text:style-name="L1">
              <text:list-item>
                <text:list>
                  <text:list-item>
                    <text:p text:style-name="P4"><text:span text:style-name="T10">trivial case:</text:span><text:span text:style-name="T10"><text:tab/></text:span><text:span text:style-name="T12">1</text:span><text:span text:style-name="T13">3</text:span><text:span text:style-name="T14">0</text:span><text:span text:style-name="T15"> </text:span><text:span text:style-name="T16">U 13</text:span><text:span text:style-name="T17">3</text:span><text:span text:style-name="T16"> U 13</text:span><text:span text:style-name="T17">5</text:span><text:span text:style-name="T16"> U 13</text:span><text:span text:style-name="T17">8</text:span></text:p>
                  </text:list-item>
                </text:list>
              </text:list-item>
              <text:list-item>
                <text:p text:style-name="P4"><text:span text:style-name="T18"><text:s/></text:span><text:span text:style-name="T19">octatonic scale, Messiaen second mode:</text:span><text:span text:style-name="T19"><text:tab/></text:span><text:span text:style-name="T19"><text:tab/></text:span><text:span text:style-name="T16">3</text:span><text:span text:style-name="T17">0</text:span><text:span text:style-name="T16"> </text:span><text:span text:style-name="T20">U 3</text:span><text:span text:style-name="T21">1</text:span></text:p>
              </text:list-item>
              <text:list-item>
                <text:p text:style-name="P4"><text:span text:style-name="T22"><text:s/></text:span><text:span text:style-name="T22">major scale according to Xenakis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"><text:span text:style-name="T20">(</text:span><text:span text:style-name="T23">3</text:span><text:span text:style-name="T21">n+2 </text:span><text:span text:style-name="T20">∩ 4</text:span><text:span text:style-name="T21">n</text:span><text:span text:style-name="T20">) U (</text:span><text:span text:style-name="T24">3</text:span><text:span text:style-name="T21">n+1 </text:span><text:span text:style-name="T20">∩ 4</text:span><text:span text:style-name="T21">n+1</text:span><text:span text:style-name="T20">) U (3</text:span><text:span text:style-name="T21">n+2 </text:span><text:span text:style-name="T20">∩ 4</text:span><text:span text:style-name="T21">n+2</text:span><text:span text:style-name="T20">) U (</text:span><text:span text:style-name="T24">3</text:span><text:span text:style-name="T21">n </text:span><text:span text:style-name="T20">∩ 4</text:span><text:span text:style-name="T21">n+3</text:span><text:span text:style-name="T20">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25">when n=0</text:span><text:span text:style-name="T25"><text:tab/></text:span><text:span text:style-name="T20"> <text:s text:c="2"/></text:span><text:span text:style-name="T26">{0, 4}</text:span><text:span text:style-name="T26"><text:tab/></text:span><text:span text:style-name="T26"><text:tab/></text:span><text:span text:style-name="T26"><text:tab/></text:span><text:span text:style-name="T26">{5, 9}</text:span><text:span text:style-name="T26"><text:tab/></text:span><text:span text:style-name="T26"><text:tab/></text:span><text:span text:style-name="T26"><text:tab/></text:span><text:span text:style-name="T26"> <text:s text:c="4"/>{2}</text:span><text:span text:style-name="T26"><text:tab/></text:span><text:span text:style-name="T26"><text:tab/></text:span><text:span text:style-name="T26"><text:tab/></text:span><text:span text:style-name="T26"> <text:s text:c="4"/>{7, 11}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"><text:span text:style-name="T22">period is the LCM of modulo term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27">(similar ideas in Anatol Vieru – The Book of Modes)</text:span></text:p>
            <text:list text:continue-numbering="true" text:style-name="L1">
              <text:list-item>
                <text:p text:style-name="P4"><text:span text:style-name="T22">“</text:span><text:span text:style-name="T22">aperiodic” sieves – have a period longer than the useful rang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22">non-octaviant</text:span></text:p>
                                  </text:list-item>
                                  <text:list-item>
                                    <text:p text:style-name="P4"><text:span text:style-name="T22">a play between periodic and ”aperiodic” sieves or</text:span></text:p>
                                    <text:p text:style-name="P4"><text:span text:style-name="T22"><text:s text:c="4"/></text:span><text:span text:style-name="T22"><text:tab/></text:span><text:span text:style-name="T22">between recognizable structure and disorder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bluegrey" presentation:presentation-page-layout-name="AL1T0" presentation:use-footer-name="ftr1" presentation:use-date-time-name="dtd1" draw:id="id4">
        <office:forms form:automatic-focus="false" form:apply-design-mode="false"/>
        <draw:frame presentation:style-name="pr9" draw:text-style-name="P3" draw:layer="layout" svg:width="25.199cm" svg:height="2.54cm" svg:x="1.4cm" svg:y="0.635cm" presentation:class="title" presentation:user-transformed="true">
          <draw:text-box>
            <text:p><text:span text:style-name="T6">Sieve weights I</text:span></text:p>
          </draw:text-box>
        </draw:frame>
        <draw:frame presentation:style-name="pr10" draw:text-style-name="P6" draw:layer="layout" svg:width="26.323cm" svg:height="13.97cm" svg:x="0.982cm" svg:y="3.81cm" presentation:class="subtitle" presentation:user-transformed="true">
          <draw:text-box>
            <text:p text:style-name="P4"><text:span text:style-name="T8">Weights express preferences among sieve elements</text:span></text:p>
            <text:p text:style-name="P4"><text:span text:style-name="T11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28">are assigned to individual elements</text:span></text:p>
                          </text:list-item>
                          <text:list-item>
                            <text:p text:style-name="P4"><text:span text:style-name="T28">create a hierarchy</text:span></text:p>
                          </text:list-item>
                          <text:list-item>
                            <text:p text:style-name="P4"><text:span text:style-name="T28">transform a “scale” (list) into a “mode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"/></text:p>
            <text:p text:style-name="P4"><text:span text:style-name="T8">In DISSCO </text:span><text:span text:style-name="T29">software for composition and sound design developed at UIUC and Argonne</text:span><text:span text:style-name="T28"> </text:span><text:span text:style-name="T8">weights could</text:span></text:p>
            <text:p text:style-name="P4"><text:span text:style-name="T11"><text:s text:c="2"/>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8">be in sync with the pattern of sieve elements</text:span></text:p>
                      </text:list-item>
                      <text:list-item>
                        <text:p text:style-name="P4"><text:span text:style-name="T28">have an independent cycle</text:span></text:p>
                      </text:list-item>
                      <text:list-item>
                        <text:p text:style-name="P4"><text:span text:style-name="T28">or no cycle (aperiodic)</text:span></text:p>
                      </text:list-item>
                      <text:list-item>
                        <text:p text:style-name="P4"><text:span text:style-name="T28">each cycle could have its own scaling factor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8"><text:tab/></text:span><text:span text:style-name="T28"><text:tab/></text:span><text:span text:style-name="T28"><text:tab/></text:span><text:span text:style-name="T28">(eg. middle register has a higher probability)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1T0" presentation:use-footer-name="ftr1" presentation:use-date-time-name="dtd1" draw:id="id5">
        <office:forms form:automatic-focus="false" form:apply-design-mode="false"/>
        <draw:frame presentation:style-name="pr11" draw:text-style-name="P3" draw:layer="layout" svg:width="25.199cm" svg:height="3.507cm" svg:x="1.4cm" svg:y="0.837cm" presentation:class="title">
          <draw:text-box>
            <text:p><text:span text:style-name="T6">Sieve weights II</text:span></text:p>
          </draw:text-box>
        </draw:frame>
        <draw:frame presentation:style-name="pr12" draw:text-style-name="P9" draw:layer="layout" svg:width="25.199cm" svg:height="14.892cm" svg:x="0.836cm" svg:y="4.459cm" presentation:class="subtitle" presentation:user-transformed="true">
          <draw:text-box>
            <text:p text:style-name="P4"><text:span text:style-name="T30"/></text:p>
            <text:p text:style-name="P4"><text:span text:style-name="T8">Weights could reinforce sieve's internal structure:</text:span></text:p>
            <text:p text:style-name="P4"><text:span text:style-name="T28"/></text:p>
            <text:p text:style-name="P4"><text:span text:style-name="T10">sieve: <text:s text:c="16"/></text:span><text:span text:style-name="T12">(</text:span><text:span text:style-name="T31">3</text:span><text:span text:style-name="T21">0</text:span><text:span text:style-name="T31"> ∩ 4</text:span><text:span text:style-name="T21">0</text:span><text:span text:style-name="T31">) U 3</text:span><text:span text:style-name="T21">1</text:span><text:span text:style-name="T31"> ∩ (4</text:span><text:span text:style-name="T21">0</text:span><text:span text:style-name="T31"> U 4</text:span><text:span text:style-name="T21">3</text:span><text:span text:style-name="T31">) U 3</text:span><text:span text:style-name="T21">2</text:span><text:span text:style-name="T31"> ∩ (4</text:span><text:span text:style-name="T21">1</text:span><text:span text:style-name="T31"> U 4</text:span><text:span text:style-name="T21">3</text:span><text:span text:style-name="T31">)</text:span></text:p>
            <text:p text:style-name="P4"><text:span text:style-name="T22">mod weight:</text:span><text:span text:style-name="T22"><text:tab/></text:span><text:span text:style-name="T22"><text:tab/></text:span><text:span text:style-name="T22"> </text:span><text:span text:style-name="T32"><text:s/>15 <text:s text:c="4"/>1 <text:s text:c="5"/>10 <text:s text:c="5"/>(1) <text:s text:c="3"/>1 <text:s text:c="7"/>5 <text:s text:c="6"/>1 <text:s text:c="4"/>(1)</text:span></text:p>
            <text:p text:style-name="P4"><text:span text:style-name="T22">resulting element: <text:s/></text:span><text:span text:style-name="T33"><text:s/>{0} <text:s text:c="13"/>{4, 7} <text:s text:c="16"/>{5, 11} </text:span></text:p>
            <text:p text:style-name="P4"><text:span text:style-name="T22">element weight: <text:s text:c="5"/></text:span><text:span text:style-name="T34"><text:s/>16 <text:s text:c="12"/>12 each <text:s text:c="17"/>7 each </text:span></text:p>
            <text:p text:style-name="P4"><text:span text:style-name="T34"/></text:p>
            <text:p text:style-name="P4"><text:span text:style-name="T35">Applied to diatonic pitches, tonic triad {0, 4, 7} would be favored over the dominant tritone {5, 11}</text:span></text:p>
            <text:p text:style-name="P4"><text:span text:style-name="T36"/></text:p>
            <text:p text:style-name="P4"><text:span text:style-name="T36"/></text:p>
            <text:p text:style-name="P4"><text:span text:style-name="T37"/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1T0" presentation:use-footer-name="ftr1" presentation:use-date-time-name="dtd1" draw:id="id6">
        <office:forms form:automatic-focus="false" form:apply-design-mode="false"/>
        <draw:frame presentation:style-name="pr11" draw:text-style-name="P3" draw:layer="layout" svg:width="25.199cm" svg:height="3.507cm" svg:x="1.4cm" svg:y="0.837cm" presentation:class="title">
          <draw:text-box>
            <text:p><text:span text:style-name="T6">Symmetric sieves</text:span></text:p>
          </draw:text-box>
        </draw:frame>
        <draw:frame presentation:style-name="pr12" draw:text-style-name="P9" draw:layer="layout" svg:width="26.208cm" svg:height="14.399cm" svg:x="1.097cm" svg:y="3.776cm" presentation:class="subtitle" presentation:user-transformed="true">
          <draw:text-box>
            <text:p text:style-name="P4"><text:span text:style-name="T8">Symmetric intervals between sieve elements are produced by modulo terms with symmetric indices</text:span></text:p>
            <text:p text:style-name="P4"><text:span text:style-name="T11"/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28">Nonretrogradable rhythm: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1"/></text:p>
            <text:p text:style-name="P4"><text:span text:style-name="T38">atacks:</text:span><text:span text:style-name="T38"><text:tab/></text:span><text:span text:style-name="T38"><text:tab/></text:span><text:span text:style-name="T39">0 <text:s text:c="3"/>1 <text:s text:c="3"/>9 <text:s text:c="2"/>11 <text:s text:c="2"/>19 <text:s text:c="2"/>20</text:span></text:p>
            <text:p text:style-name="P4"><text:span text:style-name="T38">durations: <text:s text:c="5"/></text:span><text:span text:style-name="T40">1 <text:s text:c="2"/>8 <text:s text:c="3"/>2 <text:s text:c="4"/>8 <text:s text:c="4"/>1</text:span></text:p>
            <text:p text:style-name="P4"><text:span text:style-name="T38">sieve: </text:span><text:span text:style-name="T38"><text:tab/></text:span><text:span text:style-name="T38"><text:tab/></text:span><text:span text:style-name="T41">(5</text:span><text:span text:style-name="T42">0</text:span><text:span text:style-name="T41"> </text:span><text:span text:style-name="T43">∩ 4</text:span><text:span text:style-name="T44">0</text:span><text:span text:style-name="T43">)</text:span><text:span text:style-name="T41"> </text:span><text:span text:style-name="T45">U (5</text:span><text:span text:style-name="T46">1 </text:span><text:span text:style-name="T45">U 5</text:span><text:span text:style-name="T46">4</text:span><text:span text:style-name="T45">) </text:span><text:span text:style-name="T43">∩ (4</text:span><text:span text:style-name="T44">1</text:span><text:span text:style-name="T45">U 4</text:span><text:span text:style-name="T46">3</text:span><text:span text:style-name="T45">)</text:span></text:p>
            <text:p text:style-name="P4"><text:span text:style-name="T47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28">Dorian mode: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8"/></text:p>
            <text:p text:style-name="P4"><text:span text:style-name="T38">sieve: <text:s text:c="2"/></text:span><text:span text:style-name="T38"><text:tab/></text:span><text:span text:style-name="T41">(3</text:span><text:span text:style-name="T42">0</text:span><text:span text:style-name="T41"> </text:span><text:span text:style-name="T43">∩ </text:span><text:span text:style-name="T49">4</text:span><text:span text:style-name="T50">2</text:span><text:span text:style-name="T43">) U 3</text:span><text:span text:style-name="T44">1</text:span><text:span text:style-name="T43"> ∩ (4</text:span><text:span text:style-name="T44">2</text:span><text:span text:style-name="T43"> U 4</text:span><text:span text:style-name="T44">3</text:span><text:span text:style-name="T43">)</text:span><text:span text:style-name="T51"> </text:span><text:span text:style-name="T45">U</text:span><text:span text:style-name="T52"> 3</text:span><text:span text:style-name="T53">2</text:span><text:span text:style-name="T52"> </text:span><text:span text:style-name="T43">∩ (4</text:span><text:span text:style-name="T44">2</text:span><text:span text:style-name="T43"> U 4</text:span><text:span text:style-name="T44">1</text:span><text:span text:style-name="T43">)</text:span></text:p>
            <text:p text:style-name="P4"><text:span text:style-name="T54">pitches: <text:s text:c="3"/></text:span><text:span text:style-name="T55"><text:s/></text:span><text:span text:style-name="T56">{0, 3, 9} <text:s text:c="7"/>{7, 10}</text:span><text:span text:style-name="T56"><text:tab/></text:span><text:span text:style-name="T56"><text:tab/></text:span><text:span text:style-name="T56"><text:tab/></text:span><text:span text:style-name="T56">{2, 5}</text:span></text:p>
            <text:p text:style-name="P4"><text:span text:style-name="T55">scale:</text:span><text:span text:style-name="T55"><text:tab/></text:span><text:span text:style-name="T55"><text:tab/></text:span><text:span text:style-name="T55"><text:tab/></text:span><text:span text:style-name="T57">0, 2, 3, 5, 7, 9, 10, (12)</text:span></text:p>
            <text:p text:style-name="P4"><text:span text:style-name="T58"/></text:p>
            <text:p text:style-name="P4"><text:span text:style-name="T59">Symmetric sieves extended over large areas may produce forms like</text:span></text:p>
            <text:p text:style-name="P4"><text:span text:style-name="T60">Webern </text:span><text:span text:style-name="T61">Symphony</text:span><text:span text:style-name="T60"> Op. 21 or Machaut </text:span><text:span text:style-name="T61">Ma fin est mon commencement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luegrey" presentation:presentation-page-layout-name="AL1T0" presentation:use-footer-name="ftr1" presentation:use-date-time-name="dtd1" draw:id="id7">
        <office:forms form:automatic-focus="false" form:apply-design-mode="false"/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6">Multiple-entry <text:s/>sieves <text:s/>I</text:span></text:p>
          </draw:text-box>
        </draw:frame>
        <draw:frame presentation:style-name="pr12" draw:text-style-name="P6" draw:layer="layout" svg:width="25.199cm" svg:height="15.802cm" svg:x="2.106cm" svg:y="3.984cm" presentation:class="subtitle" presentation:user-transformed="true">
          <draw:text-box>
            <text:p text:style-name="P4"><text:span text:style-name="T8">Conditional probability, multidimensional matrices</text:span></text:p>
            <text:p text:style-name="P10"><text:span text:style-name="T62">(remember the Xenakis screens in Analogique A et B ?)</text:span></text:p>
            <text:p text:style-name="P10"><text:span text:style-name="T62"/></text:p>
            <text:list text:style-name="L1">
              <text:list-item>
                <text:p text:style-name="P4"><text:span text:style-name="T10"><text:s/></text:span><text:span text:style-name="T10">Related to common sieves through relations of the type:</text:span></text:p>
              </text:list-item>
            </text:list>
            <text:p text:style-name="P4"><text:span text:style-name="T10"><text:tab/></text:span><text:span text:style-name="T10"><text:tab/></text:span><text:span text:style-name="T63">k</text:span><text:span text:style-name="T64">1</text:span><text:span text:style-name="T63">m</text:span><text:span text:style-name="T64">1</text:span><text:span text:style-name="T63"> + k</text:span><text:span text:style-name="T64">2</text:span><text:span text:style-name="T63">m</text:span><text:span text:style-name="T64">2</text:span><text:span text:style-name="T63"> + … k</text:span><text:span text:style-name="T64">i</text:span><text:span text:style-name="T63">m</text:span><text:span text:style-name="T64">i </text:span><text:span text:style-name="T65">+ 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66">determining the position of an attack: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67"><text:tab/></text:span><text:span text:style-name="T67"><text:tab/></text:span><text:span text:style-name="T67">k</text:span><text:span text:style-name="T68">1</text:span><text:span text:style-name="T69"> = bar number</text:span><text:span text:style-name="T69"><text:tab/></text:span><text:span text:style-name="T69"><text:tab/></text:span><text:span text:style-name="T67">m</text:span><text:span text:style-name="T68">2</text:span><text:span text:style-name="T69"> =</text:span><text:span text:style-name="T70"> </text:span><text:span text:style-name="T71">4 </text:span><text:span text:style-name="T69"><text:s/></text:span><text:span text:style-name="T72">16</text:span><text:span text:style-name="T73">th</text:span><text:span text:style-name="T72"> </text:span></text:p>
            <text:p text:style-name="P4"><text:span text:style-name="T67"><text:tab/></text:span><text:span text:style-name="T67"><text:tab/></text:span><text:span text:style-name="T67">k</text:span><text:span text:style-name="T68">2</text:span><text:span text:style-name="T69"> = beat number</text:span><text:span text:style-name="T69"><text:tab/></text:span><text:span text:style-name="T69"><text:tab/></text:span><text:span text:style-name="T67">m</text:span><text:span text:style-name="T68">1</text:span><text:span text:style-name="T69"> = 3 beats </text:span><text:span text:style-name="T74">•</text:span><text:span text:style-name="T69"> </text:span><text:span text:style-name="T67">m</text:span><text:span text:style-name="T68">2</text:span><text:span text:style-name="T69"> =</text:span><text:span text:style-name="T71"> 12</text:span><text:span text:style-name="T69"> <text:s/></text:span><text:span text:style-name="T72">16</text:span><text:span text:style-name="T73">th</text:span><text:span text:style-name="T72"> </text:span></text:p>
            <text:p text:style-name="P4"><text:span text:style-name="T67"><text:tab/></text:span><text:span text:style-name="T67"><text:tab/></text:span><text:span text:style-name="T67">¾</text:span><text:span text:style-name="T69"> meter</text:span><text:span text:style-name="T69"><text:tab/></text:span><text:span text:style-name="T69"><text:tab/></text:span><text:span text:style-name="T69"><text:tab/></text:span><text:span text:style-name="T69"><text:tab/></text:span><text:span text:style-name="T67">n</text:span><text:span text:style-name="T69"> = number of the 16</text:span><text:span text:style-name="T75">th</text:span><text:span text:style-name="T69"> in the beat</text:span></text:p>
            <text:p text:style-name="P4"><text:span text:style-name="T67"><text:tab/></text:span><text:span text:style-name="T67"><text:tab/></text:span><text:span text:style-name="T67">EDU</text:span><text:span text:style-name="T69"> = </text:span><text:span text:style-name="T72">16</text:span><text:span text:style-name="T73">th</text:span><text:span text:style-name="T76"><text:tab/></text:span><text:span text:style-name="T77">(elementary displacement unit)</text:span></text:p>
            <text:p text:style-name="P4"><text:span text:style-name="T78"/></text:p>
            <text:p text:style-name="P4"><text:span text:style-name="T69">The third </text:span><text:span text:style-name="T72">16</text:span><text:span text:style-name="T73">th</text:span><text:span text:style-name="T69"> of the second beat in the 7</text:span><text:span text:style-name="T75">th</text:span><text:span text:style-name="T69"> bar:</text:span></text:p>
            <text:p text:style-name="P4"><text:span text:style-name="T69"><text:tab/></text:span><text:span text:style-name="T69"><text:tab/></text:span><text:span text:style-name="T69"><text:tab/></text:span><text:span text:style-name="T79">6 </text:span><text:span text:style-name="T80">•</text:span><text:span text:style-name="T71"> 12</text:span><text:span text:style-name="T79"> + 1 </text:span><text:span text:style-name="T80">•</text:span><text:span text:style-name="T81"> </text:span><text:span text:style-name="T71">4</text:span><text:span text:style-name="T79"> + 2 <text:s/>= <text:s/>78</text:span></text:p>
            <text:p text:style-name="P4"><text:span text:style-name="T79"><text:tab/></text:span><text:span text:style-name="T79"><text:tab/></text:span><text:span text:style-name="T79"><text:tab/></text:span><text:span text:style-name="T82">bar</text:span><text:span text:style-name="T82"><text:tab/></text:span><text:span text:style-name="T82"><text:tab/></text:span><text:span text:style-name="T82"> beat <text:s text:c="3"/>EDU</text:span></text:p>
            <text:p text:style-name="P7"><text:span text:style-name="T83">(numbering starts at 0)</text:span></text:p>
            <text:p text:style-name="P7"><text:span text:style-name="T84"/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luegrey" presentation:presentation-page-layout-name="AL1T0" presentation:use-footer-name="ftr1" presentation:use-date-time-name="dtd1" draw:id="id8">
        <office:forms form:automatic-focus="false" form:apply-design-mode="false"/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6">Multiple-entry <text:s/>sieves <text:s/>II</text:span></text:p>
          </draw:text-box>
        </draw:frame>
        <draw:frame presentation:style-name="pr8" draw:text-style-name="P6" draw:layer="layout" svg:width="25.199cm" svg:height="15.961cm" svg:x="1.905cm" svg:y="3.767cm" presentation:class="subtitle" presentation:user-transformed="true">
          <draw:text-box>
            <text:p text:style-name="P4"><text:span text:style-name="T8">Another example:</text:span></text:p>
            <text:p text:style-name="P4"><text:span text:style-name="T85"/></text:p>
            <text:p text:style-name="P4"><text:span text:style-name="T67"><text:tab/></text:span><text:span text:style-name="T67"><text:tab/></text:span><text:span text:style-name="T67">m</text:span><text:span text:style-name="T68">2</text:span><text:span text:style-name="T69"> = number of all dynamic levels used</text:span></text:p>
            <text:p text:style-name="P4"><text:span text:style-name="T67"><text:tab/></text:span><text:span text:style-name="T67"><text:tab/></text:span><text:span text:style-name="T67">m</text:span><text:span text:style-name="T68">1</text:span><text:span text:style-name="T69"> = number of all available pitches </text:span><text:span text:style-name="T74">•</text:span><text:span text:style-name="T69"> </text:span><text:span text:style-name="T67">m</text:span><text:span text:style-name="T68">2</text:span></text:p>
            <text:p text:style-name="P4"><text:span text:style-name="T67"><text:tab/></text:span><text:span text:style-name="T67"><text:tab/></text:span><text:span text:style-name="T67">n</text:span><text:span text:style-name="T69"> <text:s/>= <text:s/>a particular dynamic level</text:span></text:p>
            <text:p text:style-name="P4"><text:span text:style-name="T67"><text:tab/></text:span><text:span text:style-name="T67"><text:tab/></text:span><text:span text:style-name="T67">k</text:span><text:span text:style-name="T68">2</text:span><text:span text:style-name="T69"> = <text:s/>a particular pitch</text:span></text:p>
            <text:p text:style-name="P4"><text:span text:style-name="T67"><text:tab/></text:span><text:span text:style-name="T67"><text:tab/></text:span><text:span text:style-name="T67">k</text:span><text:span text:style-name="T68">1</text:span><text:span text:style-name="T69"> = a particular instrument in a group of size ≥ </text:span><text:span text:style-name="T67">k</text:span><text:span text:style-name="T68">1max</text:span><text:span text:style-name="T69"><text:tab/></text:span></text:p>
            <text:p text:style-name="P4"><text:span text:style-name="T86"/></text:p>
            <text:p text:style-name="P4"><text:span text:style-name="T87">will create orchestration constraints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88">period will be <text:s/></text:span><text:span text:style-name="T89">m</text:span><text:span text:style-name="T90">1</text:span><text:span text:style-name="T88"> </text:span></text:p>
                      </text:list-item>
                      <text:list-item>
                        <text:p text:style-name="P4"><text:span text:style-name="T88">modulo numbers need to be divisors of 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88"><text:tab/></text:span><text:span text:style-name="T88"><text:tab/></text:span><text:span text:style-name="T88"><text:tab/></text:span><text:span text:style-name="T88"><text:tab/></text:span><text:span text:style-name="T89">m</text:span><text:span text:style-name="T90">1</text:span><text:span text:style-name="T88"> </text:span><text:span text:style-name="T74">• total number of instruments, the period </text:span></text:p>
            <text:p text:style-name="P4"><text:span text:style-name="T91"/></text:p>
            <text:p text:style-name="P7"><text:span text:style-name="T92">(</text:span><text:span text:style-name="T93">k</text:span><text:span text:style-name="T92"> <text:s/>as a wider approximation -octaves-; <text:s/></text:span><text:span text:style-name="T93">n</text:span><text:span text:style-name="T92"> as a unique location)</text:span></text:p>
            <text:p text:style-name="P4"><text:span text:style-name="T69"/></text:p>
            <text:p text:style-name="P7"><text:span text:style-name="T83"/></text:p>
            <text:p text:style-name="P7"><text:span text:style-name="T84"/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32" presentation:use-footer-name="ftr1" presentation:use-date-time-name="dtd1" draw:id="id9">
        <office:forms form:automatic-focus="false" form:apply-design-mode="false"/>
        <draw:frame presentation:style-name="pr13" draw:text-style-name="P11" draw:layer="layout" svg:width="25.199cm" svg:height="14.663cm" svg:x="1.4cm" svg:y="1.587cm" presentation:class="subtitle">
          <draw:text-box>
            <text:p><text:span text:style-name="T94">APPLICATIONS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1T0" presentation:use-footer-name="ftr1" presentation:use-date-time-name="dtd1" draw:id="id10">
        <office:forms form:automatic-focus="false" form:apply-design-mode="false"/>
        <draw:frame presentation:style-name="pr15" draw:text-style-name="P12" draw:layer="layout" svg:width="26.035cm" svg:height="13.729cm" svg:x="1.27cm" svg:y="3.81cm" presentation:class="subtitle" presentation:user-transformed="true">
          <draw:text-box>
            <text:p text:style-name="P4"><text:span text:style-name="T95"><text:s/></text:span><text:span text:style-name="T95">Cuniculi</text:span><text:span text:style-name="T96">, </text:span><text:span text:style-name="T97">for five tubas - CENTAUR RECORDS; <text:s/>10:30 min.</text:span></text:p>
            <text:p text:style-name="P4"><text:span text:style-name="T98"/></text:p>
            <text:p text:style-name="P10"><text:span text:style-name="T99"><text:s/></text:span><text:span text:style-name="T99">|</text:span><text:span text:style-name="T100">→→→</text:span><text:span text:style-name="T101">:</text:span><text:span text:style-name="T102">←←←</text:span><text:span text:style-name="T101">|</text:span><text:span text:style-name="T103">|</text:span><text:span text:style-name="T100">→→→</text:span><text:span text:style-name="T101">:</text:span><text:span text:style-name="T102">←←←</text:span><text:span text:style-name="T103">||</text:span><text:span text:style-name="T100">→→→</text:span><text:span text:style-name="T101">:</text:span><text:span text:style-name="T102">←←←</text:span><text:span text:style-name="T101">||... etc.</text:span></text:p>
            <text:p text:style-name="P4"><text:span text:style-name="T104"><text:tab/></text:span><text:span text:style-name="T104"><text:tab/></text:span><text:span text:style-name="T104"> <text:s text:c="5"/></text:span><text:span text:style-name="T104">Symmetric sieve</text:span></text:p>
            <text:list text:style-name="L1">
              <text:list-item>
                <text:p text:style-name="P4"><text:span text:style-name="T105"><text:s/></text:span><text:span text:style-name="T105">ostinato: rhythmic sieve with over 100 modulo terms</text:span></text:p>
              </text:list-item>
              <text:list-item>
                <text:p text:style-name="P4"><text:span text:style-name="T105"><text:s/></text:span><text:span text:style-name="T105">scaffolding for the entire piec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6">pitch material complexity, dynamics, entropy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 </text:span><text:span text:style-name="T106"><text:tab/></text:span><text:span text:style-name="T106">increase from left to right.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6">due to the symmetry of rhythm one can</text:span></text:p>
                            <text:list>
                              <text:list-item>
                                <text:list>
                                  <text:list-item>
                                    <text:p text:style-name="P4"><text:span text:style-name="T106">proceed forwards or in reverse from the edges or the middle</text:span></text:p>
                                  </text:list-item>
                                  <text:list-item>
                                    <text:p text:style-name="P4"><text:span text:style-name="T106">skip one or more repeats in either direc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07"/></text:p>
            <text:p text:style-name="P10"><text:span text:style-name="T108"/></text:p>
            <text:p text:style-name="P4"><text:span text:style-name="T106"/></text:p>
          </draw:text-box>
        </draw:frame>
        <draw:frame presentation:style-name="pr16" draw:text-style-name="P13" draw:layer="layout" svg:width="25.199cm" svg:height="3.507cm" svg:x="1.4cm" svg:y="0.837cm" presentation:class="title">
          <draw:text-box>
            <text:p><text:span text:style-name="T109">Rhythmic <text:s/>palindrome <text:s/>ostinato</text:span></text:p>
          </draw:text-box>
        </draw:frame>
        <draw:line draw:style-name="gr2" draw:text-style-name="P10" draw:layer="layout" svg:x1="3.81cm" svg:y1="11.43cm" svg:x2="18.415cm" svg:y2="11.43cm">
          <text:p/>
        </draw:lin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yt-aqua" presentation:presentation-page-layout-name="AL1T0" presentation:use-footer-name="ftr1" presentation:use-date-time-name="dtd1">
        <office:forms form:automatic-focus="false" form:apply-design-mode="false"/>
        <draw:frame presentation:style-name="pr15" draw:text-style-name="P12" draw:layer="layout" svg:width="26.035cm" svg:height="13.729cm" svg:x="1.27cm" svg:y="3.81cm" presentation:class="subtitle" presentation:user-transformed="true">
          <draw:text-box>
            <text:p text:style-name="P4"><text:span text:style-name="T95"><text:s/></text:span><text:span text:style-name="T95">Cuniculi</text:span><text:span text:style-name="T96">, </text:span><text:span text:style-name="T97">for five tubas - CENTAUR RECORDS; <text:s/>10:30 min.</text:span></text:p>
            <text:p text:style-name="P4"><text:span text:style-name="T98"/></text:p>
            <text:p text:style-name="P10"><text:span text:style-name="T99"><text:s/></text:span><text:span text:style-name="T99">|</text:span><text:span text:style-name="T100">→→→</text:span><text:span text:style-name="T101">:</text:span><text:span text:style-name="T102">←←←</text:span><text:span text:style-name="T101">|</text:span><text:span text:style-name="T103">|</text:span><text:span text:style-name="T100">→→→</text:span><text:span text:style-name="T101">:</text:span><text:span text:style-name="T102">←←←</text:span><text:span text:style-name="T103">||</text:span><text:span text:style-name="T100">→→→</text:span><text:span text:style-name="T101">:</text:span><text:span text:style-name="T102">←←←</text:span><text:span text:style-name="T101">||... etc.</text:span></text:p>
            <text:p text:style-name="P4"><text:span text:style-name="T104"><text:tab/></text:span><text:span text:style-name="T104"><text:tab/></text:span><text:span text:style-name="T104"> <text:s text:c="5"/></text:span><text:span text:style-name="T104">Symmetric sieve</text:span></text:p>
            <text:list text:style-name="L1">
              <text:list-item>
                <text:p text:style-name="P4"><text:span text:style-name="T105"><text:s/></text:span><text:span text:style-name="T105">rhythmic sieve with over 100 modulo terms</text:span></text:p>
              </text:list-item>
              <text:list-item>
                <text:p text:style-name="P4"><text:span text:style-name="T105"><text:s/></text:span><text:span text:style-name="T105">scaffolding for the entire piec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6">pitch material complexity, dynamics, entropy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<text:tab/></text:span><text:span text:style-name="T106"> </text:span><text:span text:style-name="T106"><text:tab/></text:span><text:span text:style-name="T106">increase from left to right.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06">due to the symmetry of rhythm one can</text:span></text:p>
                            <text:list>
                              <text:list-item>
                                <text:list>
                                  <text:list-item>
                                    <text:p text:style-name="P4"><text:span text:style-name="T106">proceed forwards or in reverse from the sieve edges or middle</text:span></text:p>
                                  </text:list-item>
                                  <text:list-item>
                                    <text:p text:style-name="P4"><text:span text:style-name="T106">skip one or more repeats in either direc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07"/></text:p>
            <text:p text:style-name="P10"><text:span text:style-name="T108">TIME <text:s/>MACHINE</text:span></text:p>
            <text:p text:style-name="P4"><text:span text:style-name="T106"/></text:p>
          </draw:text-box>
        </draw:frame>
        <draw:frame presentation:style-name="pr16" draw:text-style-name="P13" draw:layer="layout" svg:width="25.199cm" svg:height="3.507cm" svg:x="1.4cm" svg:y="0.837cm" presentation:class="title">
          <draw:text-box>
            <text:p><text:span text:style-name="T109">Rhythmic <text:s/>palindrome <text:s/>ostinato <text:s/>I</text:span></text:p>
          </draw:text-box>
        </draw:frame>
        <draw:line draw:style-name="gr2" draw:text-style-name="P10" draw:layer="layout" svg:x1="3.81cm" svg:y1="11.43cm" svg:x2="18.415cm" svg:y2="11.43cm">
          <text:p/>
        </draw:lin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1T0" presentation:use-footer-name="ftr1" presentation:use-date-time-name="dtd1" draw:id="id11">
        <office:forms form:automatic-focus="false" form:apply-design-mode="false"/>
        <draw:frame presentation:style-name="pr15" draw:text-style-name="P12" draw:layer="layout" svg:width="25.4cm" svg:height="13.909cm" svg:x="1.905cm" svg:y="3.72cm" presentation:class="subtitle" presentation:user-transformed="true">
          <draw:text-box>
            <text:p text:style-name="P4"><text:span text:style-name="T110"><text:s/></text:span><text:span text:style-name="T110">Symmetry engenders a</text:span><text:span text:style-name="T95"> static </text:span><text:span text:style-name="T110">object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10">cyclical tim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1">Increase in entropy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11">defines the </text:span><text:span text:style-name="T112">arrow of time</text:span><text:span text:style-name="T111">, linear evolu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1">The product (music)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11">synthesis between two opposing view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1"/></text:p>
            <text:p text:style-name="P4"><text:span text:style-name="T112">Cuniculi</text:span><text:span text:style-name="T111"> realized with </text:span><text:span text:style-name="T113">MP1</text:span><text:span text:style-name="T111">, older composition program</text:span></text:p>
            <text:p text:style-name="P4"><text:span text:style-name="T114"/></text:p>
            <text:p text:style-name="P4"><text:span text:style-name="T111">DISSCO integrates composition and sound desig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11">it has enhanced capabiliti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5"/></text:p>
          </draw:text-box>
        </draw:frame>
        <draw:frame presentation:style-name="pr16" draw:text-style-name="P13" draw:layer="layout" svg:width="25.199cm" svg:height="3.507cm" svg:x="1.4cm" svg:y="0.837cm" presentation:class="title">
          <draw:text-box>
            <text:p><text:span text:style-name="T109">Rhythmic <text:s/>palindrome <text:s/>ostinato <text:s/>II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1T0" presentation:use-footer-name="ftr1" presentation:use-date-time-name="dtd1" draw:id="id12">
        <office:forms form:automatic-focus="false" form:apply-design-mode="false"/>
        <draw:frame presentation:style-name="pr18" draw:text-style-name="P13" draw:layer="layout" svg:width="25.199cm" svg:height="3.256cm" svg:x="1.4cm" svg:y="0.962cm" presentation:class="title" presentation:user-transformed="true">
          <draw:text-box>
            <text:p><text:span text:style-name="T109">Alternative choices <text:s/>I</text:span></text:p>
          </draw:text-box>
        </draw:frame>
        <draw:frame presentation:style-name="pr19" draw:text-style-name="P14" draw:layer="layout" svg:width="24.599cm" svg:height="14.135cm" svg:x="2cm" svg:y="4.184cm" presentation:class="subtitle" presentation:user-transformed="true">
          <draw:text-box>
            <text:p text:style-name="P4"><text:span text:style-name="T109">Piece for violin and computer-generated sounds</text:span></text:p>
            <text:p text:style-name="P4"><text:span text:style-name="T116"/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17">composed with DISSCO</text:span></text:p>
                      </text:list-item>
                      <text:list-item>
                        <text:p text:style-name="P4"><text:span text:style-name="T117">3 types of textures: </text:span><text:span text:style-name="T118">A</text:span><text:span text:style-name="T117">, </text:span><text:span text:style-name="T118">B</text:span><text:span text:style-name="T117">, </text:span><text:span text:style-name="T118">C</text:span><text:span text:style-name="T117"> </text:span><text:span text:style-name="T117"><text:tab/></text:span><text:span text:style-name="T117"><text:tab/></text:span><text:span text:style-name="T62">(group structure)</text:span></text:p>
                      </text:list-item>
                      <text:list-item>
                        <text:p text:style-name="P4"><text:span text:style-name="T117">associated with a symmetrical sieve with 6 segments</text:span><text:span text:style-name="T119">: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20">α</text:span><text:span text:style-name="T121"> <text:s/></text:span><text:span text:style-name="T122">α</text:span><text:span text:style-name="T123"> <text:s/></text:span><text:span text:style-name="T120">β <text:s/></text:span><text:span text:style-name="T122">β</text:span><text:span text:style-name="T120"> <text:s/>α</text:span><text:span text:style-name="T123"> <text:s/></text:span><text:span text:style-name="T122">α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<text:span text:style-name="T124">where </text:span><text:span text:style-name="T125">β</text:span><text:span text:style-name="T126"> has ½ the length of </text:span><text:span text:style-name="T125">α</text:span><text:span text:style-name="T126"> and</text:span></text:p>
                                          </text:list-item>
                                          <text:list-item>
                                            <text:p text:style-name="P4"><text:span text:style-name="T127">α</text:span><text:span text:style-name="T126">, </text:span><text:span text:style-name="T127">β</text:span><text:span text:style-name="T126"> are retrogrades of </text:span><text:span text:style-name="T125">α</text:span><text:span text:style-name="T126">, </text:span><text:span text:style-name="T125">β</text:span><text:span text:style-name="T126"> respectively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126">different materials at the other parameters</text:span><text:span text:style-name="T128"> </text:span></text:p>
                  </text:list-item>
                </text:list>
              </text:list-item>
            </text:list>
            <text:p text:style-name="P10"><text:span text:style-name="T129">A</text:span><text:span text:style-name="T130">1</text:span><text:span text:style-name="T129"> <text:s/>A</text:span><text:span text:style-name="T130">2</text:span><text:span text:style-name="T129"> <text:s/>b</text:span><text:span text:style-name="T130">1</text:span><text:span text:style-name="T129"> <text:s/>b</text:span><text:span text:style-name="T130">2</text:span><text:span text:style-name="T129"> <text:s/>C</text:span><text:span text:style-name="T130">1</text:span><text:span text:style-name="T129"> <text:s/>C</text:span><text:span text:style-name="T130">2</text:span></text:p>
            <text:list text:continue-numbering="true" text:style-name="L1">
              <text:list-item>
                <text:list>
                  <text:list-item>
                    <text:p text:style-name="P4"><text:span text:style-name="T131">associated with each sieve segment:</text:span></text:p>
                  </text:list-item>
                </text:list>
              </text:list-item>
            </text:list>
            <text:p text:style-name="P4"><text:span text:style-name="T131"><text:tab/></text:span><text:span text:style-name="T131">[</text:span><text:span text:style-name="T132">A</text:span><text:span text:style-name="T130">1</text:span><text:span text:style-name="T132"> <text:s/>A</text:span><text:span text:style-name="T130">2</text:span><text:span text:style-name="T132">] </text:span><text:span text:style-name="T131">corresponding to [</text:span><text:span text:style-name="T133">α <text:s/></text:span><text:span text:style-name="T134">α</text:span><text:span text:style-name="T135">], [</text:span><text:span text:style-name="T132">b</text:span><text:span text:style-name="T130">1</text:span><text:span text:style-name="T132"> <text:s/>b</text:span><text:span text:style-name="T130">2</text:span><text:span text:style-name="T132"> </text:span><text:span text:style-name="T135">] to [</text:span><text:span text:style-name="T133">β <text:s/></text:span><text:span text:style-name="T134">β</text:span><text:span text:style-name="T135">], etc.</text:span><text:span text:style-name="T133"> </text:span></text:p>
            <text:p text:style-name="P4"><text:span text:style-name="T136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1T0" presentation:use-footer-name="ftr1" presentation:use-date-time-name="dtd1" draw:id="id13">
        <office:forms form:automatic-focus="false" form:apply-design-mode="false"/>
        <draw:frame presentation:style-name="pr20" draw:text-style-name="P13" draw:layer="layout" svg:width="25.199cm" svg:height="1.905cm" svg:x="1.4cm" svg:y="1.905cm" presentation:class="title" presentation:user-transformed="true">
          <draw:text-box>
            <text:p><text:span text:style-name="T109">Alternative choices <text:s/>II</text:span></text:p>
          </draw:text-box>
        </draw:frame>
        <draw:frame presentation:style-name="pr21" draw:text-style-name="P14" draw:layer="layout" svg:width="24.13cm" svg:height="14.338cm" svg:x="2.54cm" svg:y="3.81cm" presentation:class="subtitle" presentation:user-transformed="true">
          <draw:text-box>
            <text:p text:style-name="P4"><text:span text:style-name="T117">Possible combinations</text:span></text:p>
            <text:p text:style-name="P4"><text:span text:style-name="T116"/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37">for the first texture: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38"><text:tab/></text:span><text:span text:style-name="T138"><text:tab/></text:span><text:span text:style-name="T138">[</text:span><text:span text:style-name="T139">A</text:span><text:span text:style-name="T140">1</text:span><text:span text:style-name="T139"> <text:s/>A</text:span><text:span text:style-name="T140">2</text:span><text:span text:style-name="T138">]; [</text:span><text:span text:style-name="T139">A</text:span><text:span text:style-name="T140">1</text:span><text:span text:style-name="T139"> <text:s/></text:span><text:span text:style-name="T141">A</text:span><text:span text:style-name="T140">1</text:span><text:span text:style-name="T138">]; [</text:span><text:span text:style-name="T141">A</text:span><text:span text:style-name="T140">2</text:span><text:span text:style-name="T139"> <text:s/>A</text:span><text:span text:style-name="T140">2</text:span><text:span text:style-name="T138">]; [</text:span><text:span text:style-name="T141">A</text:span><text:span text:style-name="T140">2</text:span><text:span text:style-name="T139"> <text:s/></text:span><text:span text:style-name="T141">A</text:span><text:span text:style-name="T140">1</text:span><text:span text:style-name="T138">]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37">for the middle texture: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38"><text:tab/></text:span><text:span text:style-name="T138"><text:tab/></text:span><text:span text:style-name="T138">[</text:span><text:span text:style-name="T139">b</text:span><text:span text:style-name="T140">1</text:span><text:span text:style-name="T139"> <text:s/>b</text:span><text:span text:style-name="T140">2</text:span><text:span text:style-name="T138">]; [</text:span><text:span text:style-name="T139">b</text:span><text:span text:style-name="T140">1</text:span><text:span text:style-name="T139"> <text:s/></text:span><text:span text:style-name="T141">b</text:span><text:span text:style-name="T140">1</text:span><text:span text:style-name="T138">]; [</text:span><text:span text:style-name="T141">b</text:span><text:span text:style-name="T140">2</text:span><text:span text:style-name="T139"> <text:s/>b</text:span><text:span text:style-name="T140">2</text:span><text:span text:style-name="T138">];[</text:span><text:span text:style-name="T141">b</text:span><text:span text:style-name="T140">2</text:span><text:span text:style-name="T139"> <text:s/></text:span><text:span text:style-name="T141">b</text:span><text:span text:style-name="T140">1</text:span><text:span text:style-name="T138">]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37">for the last texture: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38"><text:tab/></text:span><text:span text:style-name="T138"><text:tab/></text:span><text:span text:style-name="T138">[</text:span><text:span text:style-name="T139">C</text:span><text:span text:style-name="T140">1</text:span><text:span text:style-name="T139"> <text:s/>C</text:span><text:span text:style-name="T140">2</text:span><text:span text:style-name="T138">]; [</text:span><text:span text:style-name="T139">C</text:span><text:span text:style-name="T140">1</text:span><text:span text:style-name="T139"> <text:s/></text:span><text:span text:style-name="T141">C</text:span><text:span text:style-name="T140">1</text:span><text:span text:style-name="T138">]; [</text:span><text:span text:style-name="T141">C</text:span><text:span text:style-name="T140">2</text:span><text:span text:style-name="T139"> <text:s/>C</text:span><text:span text:style-name="T140">2</text:span><text:span text:style-name="T138">]; [</text:span><text:span text:style-name="T141">C</text:span><text:span text:style-name="T140">2</text:span><text:span text:style-name="T139"> <text:s/></text:span><text:span text:style-name="T141">C</text:span><text:span text:style-name="T140">1</text:span><text:span text:style-name="T138">]</text:span></text:p>
            <text:p text:style-name="P4"><text:span text:style-name="T116"/></text:p>
            <text:p text:style-name="P4"><text:span text:style-name="T138">When a group of textures {</text:span><text:span text:style-name="T139">ABC</text:span><text:span text:style-name="T138">} encompasses more then one statement of the sieve the number of alternatives for the </text:span><text:span text:style-name="T142">α <text:s/></text:span><text:span text:style-name="T143">α</text:span><text:span text:style-name="T138"> portion of sieve increases:</text:span></text:p>
            <text:p text:style-name="P4"><text:span text:style-name="T116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37">one iteration </text:span><text:span text:style-name="T137"><text:tab/></text:span><text:span text:style-name="T137"><text:tab/></text:span><text:span text:style-name="T137">– 4 combinations</text:span></text:p>
                          </text:list-item>
                          <text:list-item>
                            <text:p text:style-name="P4"><text:span text:style-name="T137">two iterations </text:span><text:span text:style-name="T137"><text:tab/></text:span><text:span text:style-name="T137">– 9 combinations</text:span></text:p>
                          </text:list-item>
                          <text:list-item>
                            <text:p text:style-name="P4"><text:span text:style-name="T137">three iterations </text:span><text:span text:style-name="T137"><text:tab/></text:span><text:span text:style-name="T137">– 16 combin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1T0" presentation:use-footer-name="ftr1" presentation:use-date-time-name="dtd1" draw:id="id14">
        <office:forms form:automatic-focus="false" form:apply-design-mode="false"/>
        <draw:frame presentation:style-name="pr16" draw:layer="layout" svg:width="25.199cm" svg:height="3.507cm" svg:x="1.4cm" svg:y="0.837cm" presentation:class="title">
          <draw:text-box>
            <text:p>Alternative <text:s/>choices III</text:p>
          </draw:text-box>
        </draw:frame>
        <draw:frame presentation:style-name="pr22" draw:text-style-name="P15" draw:layer="layout" svg:width="24.599cm" svg:height="11.275cm" svg:x="2cm" svg:y="5.613cm" presentation:class="subtitle" presentation:user-transformed="true">
          <draw:text-box>
            <text:p text:style-name="P4"><text:span text:style-name="T144">Probabilities are assigned to each alternative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44">fixed media part computed in advance <text:s/>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144">a different variant for each performanc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45">(DISSCO produces manifold compositions)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44">all alternatives are available to the performer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144">chooses one on the spot </text:span><text:span text:style-name="T146">influenced by the fixed media part ?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47"/></text:p>
            <text:p text:style-name="P4"><text:span text:style-name="T148">Ostinato of palindrom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48">provides a foundation for aleatory areas</text:span></text:p>
                          </text:list-item>
                          <text:list-item>
                            <text:p text:style-name="P4"><text:span text:style-name="T148">insures the coherence and integrity of the proc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1T0" presentation:use-footer-name="ftr1" presentation:use-date-time-name="dtd1" draw:id="id15">
        <office:forms form:automatic-focus="false" form:apply-design-mode="false"/>
        <draw:frame presentation:style-name="pr16" draw:text-style-name="P13" draw:layer="layout" svg:width="25.199cm" svg:height="3.507cm" svg:x="1.4cm" svg:y="0.837cm" presentation:class="title">
          <draw:text-box>
            <text:p><text:span text:style-name="T109">“</text:span><text:span text:style-name="T109">Modulating” <text:s/>with <text:s/>sieves</text:span></text:p>
          </draw:text-box>
        </draw:frame>
        <draw:frame presentation:style-name="pr19" draw:text-style-name="P14" draw:layer="layout" svg:width="24.599cm" svg:height="11.25cm" svg:x="2cm" svg:y="5.624cm" presentation:class="subtitle" presentation:user-transformed="true">
          <draw:text-box>
            <text:p text:style-name="P4"><text:span text:style-name="T109">Establish pitch areas 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17">identifiable</text:span></text:p>
                      </text:list-item>
                      <text:list-item>
                        <text:p text:style-name="P4"><text:span text:style-name="T117">related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16"/></text:p>
            <text:p text:style-name="P4"><text:span text:style-name="T109">Manipulate the modulo terms of a complex siev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17">start with small subset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117">add new sounds progressively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"><text:span text:style-name="T117">use unions and intersections between subsets 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16"/></text:p>
            <text:p text:style-name="P4"><text:span text:style-name="T149">Not as elegant and sophisticated as Xenakis's </text:span><text:span text:style-name="T150">metabola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149">but effectiv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1T0" presentation:use-footer-name="ftr1" presentation:use-date-time-name="dtd1" draw:id="id16">
        <office:forms form:automatic-focus="false" form:apply-design-mode="false"/>
        <draw:frame presentation:style-name="pr16" draw:text-style-name="P13" draw:layer="layout" svg:width="25.199cm" svg:height="3.507cm" svg:x="1.4cm" svg:y="0.837cm" presentation:class="title">
          <draw:text-box>
            <text:p><text:span text:style-name="T109">DISSCO <text:s/>and <text:s/>sieves</text:span></text:p>
          </draw:text-box>
        </draw:frame>
        <draw:frame presentation:style-name="pr19" draw:text-style-name="P4" draw:layer="layout" svg:width="24.599cm" svg:height="11.25cm" svg:x="1.905cm" svg:y="5.715cm" presentation:class="subtitle" presentation:user-transformed="true">
          <draw:text-box>
            <text:p text:style-name="P4">All the above are features of DISSCO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51">have been employed in actual composition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52">Candidates for future components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53">weighted sieve to control presence and strength of partial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4"><text:span text:style-name="T154">could parallel proportions/logic of the composition's structure of a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"><text:span text:style-name="T153">complex sieves to simulate the resonance of instrument bodies</text:span></text:p>
                      </text:list-item>
                      <text:list-item>
                        <text:p text:style-name="P4"><text:span text:style-name="T153">formant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"><text:span text:style-name="T153">combining spectrum and resonance</text:span></text:p>
                                      </text:list-item>
                                      <text:list-item>
                                        <text:p text:style-name="P4"><text:span text:style-name="T153">extending the notion at the macro levels as in</text:span></text:p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4"><text:span text:style-name="T153">Stockhausen </text:span><text:span text:style-name="T155">Gruppen</text:span><text:span text:style-name="T155"><text:tab/></text:span><text:span text:style-name="T155"><text:tab/></text:span><text:span text:style-name="T156">(complex aggregates of sounds)</text:span></text:p>
                                                  </text:list-item>
                                                  <text:list-item>
                                                    <text:p text:style-name="P4"><text:span text:style-name="T157">Boulez </text:span><text:span text:style-name="T155">Third Piano Sonata</text:span><text:span text:style-name="T157"> <text:s/></text:span><text:span text:style-name="T156">(units of form)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1T0" presentation:use-footer-name="ftr1" presentation:use-date-time-name="dtd1" draw:id="id17">
        <office:forms form:automatic-focus="false" form:apply-design-mode="false"/>
        <draw:frame presentation:style-name="pr23" draw:text-style-name="P13" draw:layer="layout" svg:width="24.6cm" svg:height="2.872cm" svg:x="1.435cm" svg:y="0.938cm" presentation:class="title" presentation:user-transformed="true">
          <draw:text-box>
            <text:p><text:span text:style-name="T109">Templates <text:s/>and <text:s/>realizations <text:s/>I</text:span></text:p>
          </draw:text-box>
        </draw:frame>
        <draw:frame presentation:style-name="pr24" draw:text-style-name="P14" draw:layer="layout" svg:width="23cm" svg:height="13.281cm" svg:x="2.2cm" svg:y="4.36cm" presentation:class="subtitle" presentation:user-transformed="true">
          <draw:text-box>
            <text:p text:style-name="P4"><text:span text:style-name="T158">Powerful tool may transcend the craft aspect</text:span></text:p>
            <text:p text:style-name="P4"><text:span text:style-name="T116"/></text:p>
            <text:p text:style-name="P4"><text:span text:style-name="T149">Obvious usag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38">scales</text:span></text:p>
                          </text:list-item>
                          <text:list-item>
                            <text:p text:style-name="P4"><text:span text:style-name="T138">weights enhance the internal organiz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6"/></text:p>
            <text:p text:style-name="P4"><text:span text:style-name="T149">As templat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49">potentialities might or might not be fully realized</text:span></text:p>
                          </text:list-item>
                          <text:list-item>
                            <text:p text:style-name="P4"><text:span text:style-name="T149">in the time domain</text:span></text:p>
                            <text:list>
                              <text:list-item>
                                <text:list>
                                  <text:list-item>
                                    <text:p text:style-name="P4"><text:span text:style-name="T137">a weighted sieve engendering a large number of attacks</text:span></text:p>
                                  </text:list-item>
                                  <text:list-item>
                                    <text:p text:style-name="P4"><text:span text:style-name="T137">defines only when sounds </text:span><text:span text:style-name="T159">could</text:span><text:span text:style-name="T137"> occur</text:span></text:p>
                                  </text:list-item>
                                  <text:list-item>
                                    <text:p text:style-name="P4"><text:span text:style-name="T137">linear density &lt; sieve density + random procedures =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37"><text:tab/></text:span><text:span text:style-name="T137"><text:tab/></text:span><text:span text:style-name="T137"><text:tab/></text:span><text:span text:style-name="T137"><text:tab/></text:span><text:span text:style-name="T137"><text:tab/></text:span><text:span text:style-name="T137"><text:tab/></text:span><text:span text:style-name="T137"><text:tab/></text:span><text:span text:style-name="T137">not all </text:span><text:span text:style-name="T159">possible</text:span><text:span text:style-name="T137"> locations will be activate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49">rich pitch sieve</text:span></text:p>
                            <text:list>
                              <text:list-item>
                                <text:list>
                                  <text:list-item>
                                    <text:p text:style-name="P4"><text:span text:style-name="T137">pitch reservoir larger than its actualizatio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1T0" presentation:use-footer-name="ftr1" presentation:use-date-time-name="dtd1" draw:id="id18">
        <office:forms form:automatic-focus="false" form:apply-design-mode="false"/>
        <draw:frame presentation:style-name="pr23" draw:text-style-name="P13" draw:layer="layout" svg:width="24.6cm" svg:height="2.872cm" svg:x="1.435cm" svg:y="0.938cm" presentation:class="title" presentation:user-transformed="true">
          <draw:text-box>
            <text:p><text:span text:style-name="T109">Templates <text:s/>and <text:s/>realizations <text:s/>II</text:span></text:p>
          </draw:text-box>
        </draw:frame>
        <draw:frame presentation:style-name="pr24" draw:text-style-name="P14" draw:layer="layout" svg:width="20.32cm" svg:height="13.044cm" svg:x="3.81cm" svg:y="4.736cm" presentation:class="subtitle" presentation:user-transformed="true">
          <draw:text-box>
            <text:p text:style-name="P4"><text:span text:style-name="T160">Play between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0">structure and randomness</text:span></text:p>
                      </text:list-item>
                      <text:list-item>
                        <text:p text:style-name="P4"><text:span text:style-name="T160">determinism (sieve) and chance</text:span></text:p>
                      </text:list-item>
                      <text:list-item>
                        <text:p text:style-name="P4"><text:span text:style-name="T160">mirrors the natural world:</text:span></text:p>
                        <text:list>
                          <text:list-item>
                            <text:list>
                              <text:list-item>
                                <text:p text:style-name="P4"><text:span text:style-name="T161">laws of Physics allow for more </text:span><text:span text:style-name="T162">virtual</text:span><text:span text:style-name="T161"> events <text:s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61"><text:s text:c="56"/></text:span><text:span text:style-name="T161">then </text:span><text:span text:style-name="T162">actual</text:span><text:span text:style-name="T161"> happenings</text:span></text:p>
            <text:p text:style-name="P4"><text:span text:style-name="T163"/></text:p>
            <text:p text:style-name="P4"><text:span text:style-name="T161">Pre-determined </text:span><text:span text:style-name="T159">structure</text:span><text:span text:style-name="T161"> can not be contradicted but</text:span></text:p>
            <text:p text:style-name="P4"><text:span text:style-name="T161"><text:tab/></text:span><text:span text:style-name="T161"><text:tab/></text:span><text:span text:style-name="T161"> <text:s/></text:span><text:span text:style-name="T161">actual </text:span><text:span text:style-name="T159">manifestations</text:span><text:span text:style-name="T161"> are unpredictable result of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<text:span text:style-name="T161">pure chance</text:span></text:p>
                                          </text:list-item>
                                          <text:list-item>
                                            <text:p text:style-name="P4"><text:span text:style-name="T161">causal chains too complicated to follow</text:span></text:p>
                                          </text:list-item>
                                          <text:list-item>
                                            <text:p text:style-name="P4"><text:span text:style-name="T161">stochastic distributions <text:s/>(our case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63"/></text:p>
            <text:p text:style-name="P4"><text:span text:style-name="T161">Music: the meeting of </text:span><text:span text:style-name="T159">possible</text:span><text:span text:style-name="T161"> (sieve/template) and</text:span></text:p>
            <text:p text:style-name="P4"><text:span text:style-name="T161"><text:tab/></text:span><text:span text:style-name="T161"><text:tab/></text:span><text:span text:style-name="T161"><text:tab/></text:span><text:span text:style-name="T161"><text:tab/></text:span><text:span text:style-name="T161"><text:tab/></text:span><text:span text:style-name="T161"> <text:s text:c="3"/></text:span><text:span text:style-name="T159">probable</text:span><text:span text:style-name="T161"> (random procedure)</text:span><text:span text:style-name="T161"><text:tab/></text:span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1T0" presentation:use-footer-name="ftr1" presentation:use-date-time-name="dtd1" draw:id="id19">
        <office:forms form:automatic-focus="false" form:apply-design-mode="false"/>
        <draw:frame presentation:style-name="pr26" draw:text-style-name="P13" draw:layer="layout" svg:width="24.6cm" svg:height="3.256cm" svg:x="1.4cm" svg:y="1.662cm" presentation:class="title" presentation:user-transformed="true">
          <draw:text-box>
            <text:p><text:span text:style-name="T109">A <text:s/>little <text:s/>poetry</text:span></text:p>
          </draw:text-box>
        </draw:frame>
        <draw:frame presentation:style-name="pr27" draw:text-style-name="P14" draw:layer="layout" svg:width="23cm" svg:height="10.75cm" svg:x="2.2cm" svg:y="5.625cm" presentation:class="subtitle" presentation:user-transformed="true">
          <draw:text-box>
            <text:p text:style-name="P10"><text:span text:style-name="T109">There are many flowers</text:span></text:p>
            <text:p text:style-name="P4"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But few will bear fruit</text:span></text:p>
            <text:p text:style-name="P4"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They all knock at life's gate</text:span></text:p>
            <text:p text:style-name="P4"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Yet many blossoms die</text:span></text:p>
            <text:p text:style-name="P4"><text:span text:style-name="T109"/></text:p>
            <text:p text:style-name="P7"><text:span text:style-name="T164">Mihail Eminescu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1T0" presentation:use-footer-name="ftr1" presentation:use-date-time-name="dtd1" draw:id="id20">
        <office:forms form:automatic-focus="false" form:apply-design-mode="false"/>
        <draw:frame presentation:style-name="pr29" draw:text-style-name="P13" draw:layer="layout" svg:width="24.6cm" svg:height="3.507cm" svg:x="1.4cm" svg:y="1.537cm" presentation:class="title">
          <draw:text-box>
            <text:p><text:span text:style-name="T109">Manifold <text:s/>compositions</text:span></text:p>
          </draw:text-box>
        </draw:frame>
        <draw:frame presentation:style-name="pr30" draw:text-style-name="P14" draw:layer="layout" svg:width="23cm" svg:height="10.587cm" svg:x="2.2cm" svg:y="5.707cm" presentation:class="subtitle">
          <draw:text-box>
            <text:p text:style-name="P4"><text:span text:style-name="T117">Sieves implemented through DISSCO producing</text:span></text:p>
            <text:p text:style-name="P10"><text:span text:style-name="T165">manifold compositions</text:span></text:p>
            <text:p text:style-name="P4"><text:span text:style-name="T166"/></text:p>
            <text:list text:style-name="L1">
              <text:list-item>
                <text:list>
                  <text:list-item>
                    <text:p text:style-name="P4"><text:span text:style-name="T167">composition classe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67">multiple variants of the same piece</text:span></text:p>
                              </text:list-item>
                              <text:list-item>
                                <text:p text:style-name="P4"><text:span text:style-name="T167">members of the same </text:span><text:span text:style-name="T76">equivalence clas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167">computer program containing elements of indeterminacy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67">reads the same data for every varia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167">same structure, data, process; different specific detail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67">like faces in a crow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167">interaction between structure and indeterminac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sunrise" presentation:presentation-page-layout-name="AL2T32" presentation:use-footer-name="ftr1" presentation:use-date-time-name="dtd1" draw:id="id21">
        <office:forms form:automatic-focus="false" form:apply-design-mode="false"/>
        <draw:frame presentation:style-name="pr31" draw:text-style-name="P16" draw:layer="layout" svg:width="25.199cm" svg:height="14.663cm" svg:x="1.4cm" svg:y="1.887cm" presentation:class="subtitle">
          <draw:text-box>
            <text:p><text:span text:style-name="T168">ABOUT <text:s/>TIME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sunrise" presentation:presentation-page-layout-name="AL1T0" presentation:use-footer-name="ftr1" presentation:use-date-time-name="dtd1" draw:id="id22">
        <office:forms form:automatic-focus="false" form:apply-design-mode="false"/>
        <draw:frame presentation:style-name="pr33" draw:text-style-name="P13" draw:layer="layout" svg:width="25.199cm" svg:height="3.507cm" svg:x="1.4cm" svg:y="0.937cm" presentation:class="title">
          <draw:text-box>
            <text:p><text:span text:style-name="T109">Xenakis <text:s/>categories <text:s/>I</text:span></text:p>
          </draw:text-box>
        </draw:frame>
        <draw:frame presentation:style-name="pr34" draw:text-style-name="P14" draw:layer="layout" svg:width="25.199cm" svg:height="12.587cm" svg:x="1.27cm" svg:y="5.08cm" presentation:class="subtitle" presentation:user-transformed="true">
          <draw:text-box>
            <text:p text:style-name="P4"><text:span text:style-name="T169">Outside-time </text:span><text:span text:style-name="T170"><text:s/>(“architectures”)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70">abstract structures</text:span></text:p>
                          </text:list-item>
                          <text:list-item>
                            <text:p text:style-name="P4"><text:span text:style-name="T171">precede</text:span><text:span text:style-name="T170"> the creation of specific events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"><text:span text:style-name="T170">sieves, scales, meter, etc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7"><text:span text:style-name="T170">static, frozen in time</text:span><text:span text:style-name="T170"><text:tab/></text:span><text:span text:style-name="T170"><text:tab/></text:span><text:span text:style-name="T170"><text:tab/></text:span><text:span text:style-name="T170"> <text:s text:c="16"/></text:span><text:span text:style-name="T172">(modernist, structuralis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16"/></text:p>
            <text:p text:style-name="P4"><text:span text:style-name="T169">In-tim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70">the product, the realization, manifold variant</text:span></text:p>
                          </text:list-item>
                          <text:list-item>
                            <text:p text:style-name="P4"><text:span text:style-name="T170">result of random processes applied to templat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72">(Jean-Jacques Nattiez: post-modernism more concerned with the passing of time)</text:span></text:p>
            <text:p text:style-name="P7"><text:span text:style-name="T173"/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sunrise" presentation:presentation-page-layout-name="AL1T0" presentation:use-footer-name="ftr1" presentation:use-date-time-name="dtd1" draw:id="id23">
        <office:forms form:automatic-focus="false" form:apply-design-mode="false"/>
        <draw:frame presentation:style-name="pr33" draw:text-style-name="P13" draw:layer="layout" svg:width="25.199cm" svg:height="3.507cm" svg:x="1.4cm" svg:y="0.937cm" presentation:class="title">
          <draw:text-box>
            <text:p><text:span text:style-name="T109">Xenakis <text:s/>categories <text:s/>II</text:span></text:p>
          </draw:text-box>
        </draw:frame>
        <draw:frame presentation:style-name="pr34" draw:text-style-name="P4" draw:layer="layout" svg:width="25.199cm" svg:height="15.153cm" svg:x="1.27cm" svg:y="3.911cm" presentation:class="subtitle" presentation:user-transformed="true">
          <draw:text-box>
            <text:p text:style-name="P4"><text:span text:style-name="T109">A third category: </text:span><text:span text:style-name="T169">temporal </text:span><text:span text:style-name="T170">(succession in time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60">sound parameters are Abelian (commutative)</text:span></text:p>
                      </text:list-item>
                      <text:list-item>
                        <text:p text:style-name="P4"><text:span text:style-name="T160">physical time is irreversible (no inverses)</text:span></text:p>
                      </text:list-item>
                      <text:list-item>
                        <text:p text:style-name="P4"><text:span text:style-name="T158">temporal</text:span><text:span text:style-name="T160"> category sets apart experiential tim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63"/></text:p>
            <text:p text:style-name="P4"><text:span text:style-name="T160">Arbitrary succession of attacks (rhythm) do not form a group</text:span></text:p>
            <text:p text:style-name="P4"><text:span text:style-name="T160">Nonretrogradable rhythms, ostinatos, traditional meter DO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60">create a cyclical time, the “eternal return”</text:span></text:p>
                      </text:list-item>
                      <text:list-item>
                        <text:p text:style-name="P4"><text:span text:style-name="T160">Mircea Eliade:</text:span></text:p>
                        <text:list>
                          <text:list-item>
                            <text:list>
                              <text:list-item>
                                <text:p text:style-name="P4"><text:span text:style-name="T174">characteristic to rituals</text:span></text:p>
                              </text:list-item>
                              <text:list-item>
                                <text:p text:style-name="P4"><text:span text:style-name="T174">compeling the participation to an exemplary action</text:span></text:p>
                              </text:list-item>
                              <text:list-item>
                                <text:p text:style-name="P4"><text:span text:style-name="T174">repeated at regular intervals</text:span></text:p>
                              </text:list-item>
                              <text:list-item>
                                <text:p text:style-name="P4"><text:span text:style-name="T174">supersede the perception of the “flowing” of ordinary time</text:span><text:span text:style-name="T160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4"><text:span text:style-name="T116"/></text:p>
              </text:list-item>
            </text:list>
            <text:p text:style-name="P4"><text:span text:style-name="T175"/></text:p>
            <text:p text:style-name="P7"><text:span text:style-name="T176"/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sunrise" presentation:presentation-page-layout-name="AL1T0" presentation:use-footer-name="ftr1" presentation:use-date-time-name="dtd1" draw:id="id24">
        <office:forms form:automatic-focus="false" form:apply-design-mode="false"/>
        <draw:frame presentation:style-name="pr33" draw:text-style-name="P13" draw:layer="layout" svg:width="25.199cm" svg:height="3.507cm" svg:x="1.4cm" svg:y="0.937cm" presentation:class="title">
          <draw:text-box>
            <text:p><text:span text:style-name="T109">Xenakis <text:s/>categories <text:s/>III</text:span></text:p>
          </draw:text-box>
        </draw:frame>
        <draw:frame presentation:style-name="pr34" draw:text-style-name="P4" draw:layer="layout" svg:width="25.199cm" svg:height="14.839cm" svg:x="1.27cm" svg:y="4.071cm" presentation:class="subtitle" presentation:user-transformed="true">
          <draw:text-box>
            <text:p text:style-name="P4"><text:span text:style-name="T177">I</text:span><text:span text:style-name="T160">n DISSCO indeterminate processes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60">distribute events </text:span><text:span text:style-name="T158">in-time</text:span></text:p>
                          </text:list-item>
                          <text:list-item>
                            <text:p text:style-name="P4"><text:span text:style-name="T160">complement or hide the sieves templates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<text:span text:style-name="T174">unhistorical, cyclical return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63"/></text:p>
            <text:p text:style-name="P4"><text:span text:style-name="T160">A manifold variant is generated in one seamless run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78">distinct identity due to a sequence of </text:span><text:span text:style-name="T179">pseudo</text:span><text:span text:style-name="T178"> random numbers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63"/></text:p>
            <text:p text:style-name="P4"><text:span text:style-name="T160">A paradox ?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60">events depend on indeterminacy</text:span></text:p>
                          </text:list-item>
                          <text:list-item>
                            <text:p text:style-name="P4"><text:span text:style-name="T160">the source of randomness itself is a causal cha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60">One more layer in the play between </text:span></text:p>
            <text:p text:style-name="P10"><text:span text:style-name="T180">structure and chance,</text:span></text:p>
            <text:p text:style-name="P10"><text:span text:style-name="T180">causality and indeterminacy</text:span></text:p>
            <text:p text:style-name="P7"><text:span text:style-name="T178"/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tunnel" presentation:presentation-page-layout-name="AL2T32" presentation:use-footer-name="ftr1" presentation:use-date-time-name="dtd1" draw:id="id25">
        <office:forms form:automatic-focus="false" form:apply-design-mode="false"/>
        <draw:frame presentation:style-name="pr35" draw:text-style-name="P4" draw:layer="layout" svg:width="24cm" svg:height="14.5cm" svg:x="2cm" svg:y="1.5cm" presentation:class="subtitle" presentation:user-transformed="true">
          <draw:text-box>
            <text:p text:style-name="P4">Rhythmic palindrome ostinato sieves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119">gateway for</text:span></text:p>
                        <text:list>
                          <text:list-item>
                            <text:list>
                              <text:list-item>
                                <text:p text:style-name="P4"><text:span text:style-name="T144">incursions in Time</text:span></text:p>
                              </text:list-item>
                              <text:list-item>
                                <text:p text:style-name="P4"><text:span text:style-name="T144">aleatory alternativ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53"><text:tab/></text:span><text:span text:style-name="T153"><text:tab/></text:span><text:span text:style-name="T153"><text:tab/></text:span><text:span text:style-name="T153"><text:tab/></text:span><text:span text:style-name="T153"><text:tab/></text:span><text:span text:style-name="T153"><text:tab/></text:span><text:span text:style-name="T153"><text:tab/></text:span><text:span text:style-name="T153">(relative, equal, mutually exclusive)</text:span></text:p>
            <text:p text:style-name="P4"><text:span text:style-name="T181"/></text:p>
            <text:p text:style-name="P4"><text:span text:style-name="T119">Two worlds competing with each other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"><text:span text:style-name="T144">group structures</text:span></text:p>
                              </text:list-item>
                              <text:list-item>
                                <text:p text:style-name="P4"><text:span text:style-name="T144">indeterminate procedures</text:span></text:p>
                              </text:list-item>
                              <text:list-item>
                                <text:p text:style-name="P4"><text:span text:style-name="T144">selection of some but not all </text:span><text:span text:style-name="T182">possible</text:span><text:span text:style-name="T144"> event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181"/></text:p>
            <text:p text:style-name="P4"><text:span text:style-name="T119">Manifold composition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51">arbitrary number of actual and potential variants</text:span></text:p>
                          </text:list-item>
                          <text:list-item>
                            <text:p text:style-name="P4"><text:span text:style-name="T151">same </text:span><text:span text:style-name="T183">outside-time</text:span><text:span text:style-name="T151"> structure</text:span></text:p>
                          </text:list-item>
                          <text:list-item>
                            <text:p text:style-name="P4"><text:span text:style-name="T151">relativity and ephemerality of </text:span><text:span text:style-name="T183">in-time</text:span><text:span text:style-name="T151"> artifacts underscor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brown" presentation:presentation-page-layout-name="AL2T32" presentation:use-footer-name="ftr1" presentation:use-date-time-name="dtd1" draw:id="id26">
        <office:forms form:automatic-focus="false" form:apply-design-mode="false"/>
        <draw:frame presentation:style-name="pr36" draw:text-style-name="P17" draw:layer="layout" svg:width="24cm" svg:height="14.5cm" svg:x="2cm" svg:y="1.5cm" presentation:class="subtitle" presentation:user-transformed="true">
          <draw:text-box>
            <text:p><text:span text:style-name="T184">THE <text:s/>END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</anim:par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Aqua" xlink:href="Pictures/100000000000005E0000005EF519C444.png" xlink:type="simple" xlink:show="embed" xlink:actuate="onLoad"/>
    <draw:fill-image draw:name="Empty" xlink:href="Pictures/1000000000000008000000089EFC5B24.png" xlink:type="simple" xlink:show="embed" xlink:actuate="onLoad"/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solid" draw:fill-color="#ffff99" draw:fill-image-name="Aqua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ashapes6" style:repeat="stretch"/>
    </style:style>
    <style:style style:name="Mdp6" style:family="drawing-page">
      <style:drawing-page-properties draw:background-size="border" draw:fill="bitmap" draw:fill-image-name="forest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aqua1" draw:fill-image-width="0cm" draw:fill-image-height="0cm"/>
    </style:style>
    <style:style style:name="Mdp10" style:family="drawing-page">
      <style:drawing-page-properties draw:background-size="border" draw:fill="bitmap" draw:fill-image-name="paper4" style:repeat="stretch"/>
    </style:style>
    <style:style style:name="Mdp11" style:family="drawing-page">
      <style:drawing-page-properties draw:background-size="border" draw:fill="solid" draw:fill-color="#ffff99" draw:fill-image-name="Aqua" draw:fill-image-width="0cm" draw:fill-image-height="0cm"/>
    </style:style>
    <style:style style:name="Mdp12" style:family="drawing-page">
      <style:drawing-page-properties draw:background-size="border" draw:fill="bitmap" draw:fill-image-name="bwmed" style:repeat="stretch"/>
    </style:style>
    <style:style style:name="Mdp13" style:family="drawing-page">
      <style:drawing-page-properties draw:background-size="border" draw:fill="bitmap" draw:fill-image-name="blendscreen2" draw:fill-image-width="0cm" draw:fill-image-height="0cm"/>
    </style:style>
    <style:style style:name="Mdp14" style:family="drawing-page">
      <style:drawing-page-properties draw:background-size="border" draw:fill="bitmap" draw:fill-image-name="ashapes" style:repeat="stretch"/>
    </style:style>
    <style:style style:name="Mdp15" style:family="drawing-page">
      <style:drawing-page-properties draw:background-size="border" draw:fill="bitmap" draw:fill-image-name="bluelines2" draw:fill-image-width="0cm" draw:fill-image-height="0cm"/>
    </style:style>
    <style:style style:name="Mdp16" style:family="drawing-page">
      <style:drawing-page-properties draw:background-size="border" draw:fill="bitmap" draw:fill-image-name="sunrise_5f_box" draw:fill-image-width="0cm" draw:fill-image-height="0cm"/>
    </style:style>
    <style:style style:name="Mdp17" style:family="drawing-page">
      <style:drawing-page-properties draw:background-size="border" draw:fill="bitmap" draw:fill-image-name="bluelinesdark" style:repeat="stretch"/>
    </style:style>
    <style:style style:name="Mdp18" style:family="drawing-page">
      <style:drawing-page-properties draw:background-size="border" draw:fill="bitmap" draw:fill-image-name="greenlines" style:repeat="stretch"/>
    </style:style>
    <style:style style:name="Mdp19" style:family="drawing-page">
      <style:drawing-page-properties draw:background-size="border" draw:fill="bitmap" draw:fill-image-name="bluetitledown" style:repeat="stretch"/>
    </style:style>
    <style:style style:name="Mdp20" style:family="drawing-page">
      <style:drawing-page-properties draw:background-size="border" draw:fill="bitmap" draw:fill-image-name="organic" style:repeat="stretch"/>
    </style:style>
    <style:style style:name="Mdp2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0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5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3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6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office:forms form:automatic-focus="false" form:apply-design-mode="false"/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9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6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35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4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6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5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8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9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5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0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5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ver Tipei</meta:initial-creator>
    <meta:creation-date>2013-08-01T23:48:45</meta:creation-date>
    <meta:editing-duration>PT21H45M50S</meta:editing-duration>
    <meta:editing-cycles>62</meta:editing-cycles>
    <dc:date>2013-08-15T21:26:49</dc:date>
    <dc:creator>Sever Tipei</dc:creator>
    <meta:generator>OpenOffice.org/3.2$Unix OpenOffice.org_project/320m12$Build-9483</meta:generator>
    <meta:document-statistic meta:object-count="336"/>
  </office:meta>
</office:document-meta>
</file>